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718cm"/>
    </style:style>
    <style:style style:name="Таблица1.B" style:family="table-column">
      <style:table-column-properties style:column-width="6.699cm"/>
    </style:style>
    <style:style style:name="Таблица1.C" style:family="table-column">
      <style:table-column-properties style:column-width="2.679cm"/>
    </style:style>
    <style:style style:name="Таблица1.D" style:family="table-column">
      <style:table-column-properties style:column-width="2.071cm"/>
    </style:style>
    <style:style style:name="Таблица1.F" style:family="table-column">
      <style:table-column-properties style:column-width="2.154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fo:padding="0.049cm" fo:border="0.05pt solid #000000"/>
    </style:style>
    <style:style style:name="Таблица1.B2" style:family="table-cell">
      <style:table-cell-properties fo:padding="0.049cm" fo:border="0.05pt solid #000000"/>
    </style:style>
    <style:style style:name="Таблица1.C2" style:family="table-cell">
      <style:table-cell-properties fo:padding="0.049cm" fo:border="0.05pt solid #000000"/>
    </style:style>
    <style:style style:name="Таблица1.E2" style:family="table-cell">
      <style:table-cell-properties fo:padding="0.049cm" fo:border="0.05pt solid #000000"/>
    </style:style>
    <style:style style:name="Таблица1.A3" style:family="table-cell">
      <style:table-cell-properties fo:padding="0.049cm" fo:border="0.05pt solid #000000"/>
    </style:style>
    <style:style style:name="Таблица1.B3" style:family="table-cell">
      <style:table-cell-properties fo:padding="0.049cm" fo:border="0.05pt solid #000000"/>
    </style:style>
    <style:style style:name="Таблица1.C3" style:family="table-cell">
      <style:table-cell-properties fo:padding="0.049cm" fo:border="0.05pt solid #000000"/>
    </style:style>
    <style:style style:name="Таблица1.D3" style:family="table-cell">
      <style:table-cell-properties fo:padding="0.049cm" fo:border="0.05pt solid #000000"/>
    </style:style>
    <style:style style:name="Таблица1.E3" style:family="table-cell">
      <style:table-cell-properties fo:padding="0.049cm" fo:border="0.05pt solid #000000"/>
    </style:style>
    <style:style style:name="Таблица1.F3" style:family="table-cell">
      <style:table-cell-properties fo:padding="0.049cm" fo:border="0.05pt solid #000000"/>
    </style:style>
    <style:style style:name="Таблица1.A4" style:family="table-cell">
      <style:table-cell-properties fo:padding="0.049cm" fo:border="0.05pt solid #000000"/>
    </style:style>
    <style:style style:name="Таблица1.B4" style:family="table-cell">
      <style:table-cell-properties fo:padding="0.049cm" fo:border="0.05pt solid #000000"/>
    </style:style>
    <style:style style:name="Таблица1.C4" style:family="table-cell">
      <style:table-cell-properties fo:padding="0.049cm" fo:border="0.05pt solid #000000"/>
    </style:style>
    <style:style style:name="Таблица1.D4" style:family="table-cell">
      <style:table-cell-properties fo:padding="0.049cm" fo:border="0.05pt solid #000000"/>
    </style:style>
    <style:style style:name="Таблица1.E4" style:family="table-cell">
      <style:table-cell-properties fo:padding="0.049cm" fo:border="0.05pt solid #000000"/>
    </style:style>
    <style:style style:name="Таблица1.F4" style:family="table-cell">
      <style:table-cell-properties fo:padding="0.049cm" fo:border="0.05pt solid #000000"/>
    </style:style>
    <style:style style:name="Таблица1.A5" style:family="table-cell">
      <style:table-cell-properties fo:padding="0.049cm" fo:border="0.05pt solid #000000"/>
    </style:style>
    <style:style style:name="Таблица1.B5" style:family="table-cell">
      <style:table-cell-properties fo:padding="0.049cm" fo:border="0.05pt solid #000000"/>
    </style:style>
    <style:style style:name="Таблица1.A6" style:family="table-cell">
      <style:table-cell-properties fo:padding="0.049cm" fo:border="0.05pt solid #000000"/>
    </style:style>
    <style:style style:name="Таблица1.B6" style:family="table-cell">
      <style:table-cell-properties fo:padding="0.049cm" fo:border="0.05pt solid #000000"/>
    </style:style>
    <style:style style:name="Таблица1.C6" style:family="table-cell">
      <style:table-cell-properties fo:padding="0.049cm" fo:border="0.05pt solid #000000"/>
    </style:style>
    <style:style style:name="Таблица1.D6" style:family="table-cell">
      <style:table-cell-properties fo:padding="0.049cm" fo:border="0.05pt solid #000000"/>
    </style:style>
    <style:style style:name="Таблица1.E6" style:family="table-cell">
      <style:table-cell-properties fo:padding="0.049cm" fo:border="0.05pt solid #000000"/>
    </style:style>
    <style:style style:name="Таблица1.F6" style:family="table-cell">
      <style:table-cell-properties fo:padding="0.049cm" fo:border="0.05pt solid #000000"/>
    </style:style>
    <style:style style:name="Таблица1.A7" style:family="table-cell">
      <style:table-cell-properties fo:padding="0.049cm" fo:border="0.05pt solid #000000"/>
    </style:style>
    <style:style style:name="Таблица1.B7" style:family="table-cell">
      <style:table-cell-properties fo:padding="0.049cm" fo:border="0.05pt solid #000000"/>
    </style:style>
    <style:style style:name="Таблица1.C7" style:family="table-cell">
      <style:table-cell-properties fo:padding="0.049cm" fo:border="0.05pt solid #000000"/>
    </style:style>
    <style:style style:name="Таблица1.D7" style:family="table-cell">
      <style:table-cell-properties fo:padding="0.049cm" fo:border="0.05pt solid #000000"/>
    </style:style>
    <style:style style:name="Таблица1.E7" style:family="table-cell">
      <style:table-cell-properties fo:padding="0.049cm" fo:border="0.05pt solid #000000"/>
    </style:style>
    <style:style style:name="Таблица1.F7" style:family="table-cell">
      <style:table-cell-properties fo:padding="0.049cm" fo:border="0.05pt solid #000000"/>
    </style:style>
    <style:style style:name="Таблица1.A8" style:family="table-cell">
      <style:table-cell-properties fo:padding="0.049cm" fo:border="0.05pt solid #000000"/>
    </style:style>
    <style:style style:name="Таблица1.B8" style:family="table-cell">
      <style:table-cell-properties fo:padding="0.049cm" fo:border="0.05pt solid #000000"/>
    </style:style>
    <style:style style:name="Таблица1.A9" style:family="table-cell">
      <style:table-cell-properties fo:padding="0.049cm" fo:border="0.05pt solid #000000"/>
    </style:style>
    <style:style style:name="Таблица1.B9" style:family="table-cell">
      <style:table-cell-properties fo:padding="0.049cm" fo:border="0.05pt solid #000000"/>
    </style:style>
    <style:style style:name="Таблица1.C9" style:family="table-cell">
      <style:table-cell-properties fo:padding="0.049cm" fo:border="0.05pt solid #000000"/>
    </style:style>
    <style:style style:name="Таблица1.D9" style:family="table-cell">
      <style:table-cell-properties fo:padding="0.049cm" fo:border="0.05pt solid #000000"/>
    </style:style>
    <style:style style:name="Таблица1.E9" style:family="table-cell">
      <style:table-cell-properties fo:padding="0.049cm" fo:border="0.05pt solid #000000"/>
    </style:style>
    <style:style style:name="Таблица1.F9" style:family="table-cell">
      <style:table-cell-properties fo:padding="0.049cm" fo:border="0.05pt solid #000000"/>
    </style:style>
    <style:style style:name="Таблица1.A10" style:family="table-cell">
      <style:table-cell-properties fo:padding="0.049cm" fo:border="0.05pt solid #000000"/>
    </style:style>
    <style:style style:name="Таблица1.B10" style:family="table-cell">
      <style:table-cell-properties fo:padding="0.049cm" fo:border="0.05pt solid #000000"/>
    </style:style>
    <style:style style:name="Таблица1.C10" style:family="table-cell">
      <style:table-cell-properties fo:padding="0.049cm" fo:border="0.05pt solid #000000"/>
    </style:style>
    <style:style style:name="Таблица1.D10" style:family="table-cell">
      <style:table-cell-properties fo:padding="0.049cm" fo:border="0.05pt solid #000000"/>
    </style:style>
    <style:style style:name="Таблица1.E10" style:family="table-cell">
      <style:table-cell-properties fo:padding="0.049cm" fo:border="0.05pt solid #000000"/>
    </style:style>
    <style:style style:name="Таблица1.F10" style:family="table-cell">
      <style:table-cell-properties fo:padding="0.049cm" fo:border="0.05pt solid #000000"/>
    </style:style>
    <style:style style:name="Таблица1.A11" style:family="table-cell">
      <style:table-cell-properties fo:padding="0.049cm" fo:border="0.05pt solid #000000"/>
    </style:style>
    <style:style style:name="Таблица1.B11" style:family="table-cell">
      <style:table-cell-properties fo:padding="0.049cm" fo:border="0.05pt solid #000000"/>
    </style:style>
    <style:style style:name="Таблица1.C11" style:family="table-cell">
      <style:table-cell-properties fo:padding="0.049cm" fo:border="0.05pt solid #000000"/>
    </style:style>
    <style:style style:name="Таблица1.D11" style:family="table-cell">
      <style:table-cell-properties fo:padding="0.049cm" fo:border="0.05pt solid #000000"/>
    </style:style>
    <style:style style:name="Таблица1.E11" style:family="table-cell">
      <style:table-cell-properties fo:padding="0.049cm" fo:border="0.05pt solid #000000"/>
    </style:style>
    <style:style style:name="Таблица1.F11" style:family="table-cell">
      <style:table-cell-properties fo:padding="0.049cm" fo:border="0.05pt solid #000000"/>
    </style:style>
    <style:style style:name="Таблица1.A12" style:family="table-cell">
      <style:table-cell-properties fo:padding="0.049cm" fo:border="0.05pt solid #000000"/>
    </style:style>
    <style:style style:name="Таблица1.B12" style:family="table-cell">
      <style:table-cell-properties fo:padding="0.049cm" fo:border="0.05pt solid #000000"/>
    </style:style>
    <style:style style:name="Таблица1.C12" style:family="table-cell">
      <style:table-cell-properties fo:padding="0.049cm" fo:border="0.05pt solid #000000"/>
    </style:style>
    <style:style style:name="Таблица1.D12" style:family="table-cell">
      <style:table-cell-properties fo:padding="0.049cm" fo:border="0.05pt solid #000000"/>
    </style:style>
    <style:style style:name="Таблица1.E12" style:family="table-cell">
      <style:table-cell-properties fo:padding="0.049cm" fo:border="0.05pt solid #000000"/>
    </style:style>
    <style:style style:name="Таблица1.F12" style:family="table-cell">
      <style:table-cell-properties fo:padding="0.049cm" fo:border="0.05pt solid #000000"/>
    </style:style>
    <style:style style:name="Таблица1.A13" style:family="table-cell">
      <style:table-cell-properties fo:padding="0.049cm" fo:border="0.05pt solid #000000"/>
    </style:style>
    <style:style style:name="Таблица1.B13" style:family="table-cell">
      <style:table-cell-properties fo:padding="0.049cm" fo:border="0.05pt solid #000000"/>
    </style:style>
    <style:style style:name="Таблица1.C13" style:family="table-cell">
      <style:table-cell-properties fo:padding="0.049cm" fo:border="0.05pt solid #000000"/>
    </style:style>
    <style:style style:name="Таблица1.D13" style:family="table-cell">
      <style:table-cell-properties fo:padding="0.049cm" fo:border="0.05pt solid #000000"/>
    </style:style>
    <style:style style:name="Таблица1.E13" style:family="table-cell">
      <style:table-cell-properties fo:padding="0.049cm" fo:border="0.05pt solid #000000"/>
    </style:style>
    <style:style style:name="Таблица1.F13" style:family="table-cell">
      <style:table-cell-properties fo:padding="0.049cm" fo:border="0.05pt solid #000000"/>
    </style:style>
    <style:style style:name="Таблица1.A14" style:family="table-cell">
      <style:table-cell-properties fo:padding="0.049cm" fo:border="0.05pt solid #000000"/>
    </style:style>
    <style:style style:name="Таблица1.B14" style:family="table-cell">
      <style:table-cell-properties fo:padding="0.049cm" fo:border="0.05pt solid #000000"/>
    </style:style>
    <style:style style:name="Таблица1.C14" style:family="table-cell">
      <style:table-cell-properties fo:padding="0.049cm" fo:border="0.05pt solid #000000"/>
    </style:style>
    <style:style style:name="Таблица1.D14" style:family="table-cell">
      <style:table-cell-properties fo:padding="0.049cm" fo:border="0.05pt solid #000000"/>
    </style:style>
    <style:style style:name="Таблица1.E14" style:family="table-cell">
      <style:table-cell-properties fo:padding="0.049cm" fo:border="0.05pt solid #000000"/>
    </style:style>
    <style:style style:name="Таблица1.F14" style:family="table-cell">
      <style:table-cell-properties fo:padding="0.049cm" fo:border="0.05pt solid #000000"/>
    </style:style>
    <style:style style:name="Таблица1.A15" style:family="table-cell">
      <style:table-cell-properties fo:padding="0.049cm" fo:border="0.05pt solid #000000"/>
    </style:style>
    <style:style style:name="Таблица1.B15" style:family="table-cell">
      <style:table-cell-properties fo:padding="0.049cm" fo:border="0.05pt solid #000000"/>
    </style:style>
    <style:style style:name="Таблица1.C15" style:family="table-cell">
      <style:table-cell-properties fo:padding="0.049cm" fo:border="0.05pt solid #000000"/>
    </style:style>
    <style:style style:name="Таблица1.D15" style:family="table-cell">
      <style:table-cell-properties fo:padding="0.049cm" fo:border="0.05pt solid #000000"/>
    </style:style>
    <style:style style:name="Таблица1.E15" style:family="table-cell">
      <style:table-cell-properties fo:padding="0.049cm" fo:border="0.05pt solid #000000"/>
    </style:style>
    <style:style style:name="Таблица1.F15" style:family="table-cell">
      <style:table-cell-properties fo:padding="0.049cm" fo:border="0.05pt solid #000000"/>
    </style:style>
    <style:style style:name="Таблица1.A16" style:family="table-cell">
      <style:table-cell-properties fo:padding="0.049cm" fo:border="0.05pt solid #000000"/>
    </style:style>
    <style:style style:name="Таблица1.B16" style:family="table-cell">
      <style:table-cell-properties fo:padding="0.049cm" fo:border="0.05pt solid #000000"/>
    </style:style>
    <style:style style:name="Таблица1.C16" style:family="table-cell">
      <style:table-cell-properties fo:padding="0.049cm" fo:border="0.05pt solid #000000"/>
    </style:style>
    <style:style style:name="Таблица1.D16" style:family="table-cell">
      <style:table-cell-properties fo:padding="0.049cm" fo:border="0.05pt solid #000000"/>
    </style:style>
    <style:style style:name="Таблица1.E16" style:family="table-cell">
      <style:table-cell-properties fo:padding="0.049cm" fo:border="0.05pt solid #000000"/>
    </style:style>
    <style:style style:name="Таблица1.F16" style:family="table-cell">
      <style:table-cell-properties fo:padding="0.049cm" fo:border="0.05pt solid #000000"/>
    </style:style>
    <style:style style:name="Таблица1.A17" style:family="table-cell">
      <style:table-cell-properties fo:padding="0.049cm" fo:border="0.05pt solid #000000"/>
    </style:style>
    <style:style style:name="Таблица1.B17" style:family="table-cell">
      <style:table-cell-properties fo:padding="0.049cm" fo:border="0.05pt solid #000000"/>
    </style:style>
    <style:style style:name="Таблица1.C17" style:family="table-cell">
      <style:table-cell-properties fo:padding="0.049cm" fo:border="0.05pt solid #000000"/>
    </style:style>
    <style:style style:name="Таблица1.D17" style:family="table-cell">
      <style:table-cell-properties fo:padding="0.049cm" fo:border="0.05pt solid #000000"/>
    </style:style>
    <style:style style:name="Таблица1.E17" style:family="table-cell">
      <style:table-cell-properties fo:padding="0.049cm" fo:border="0.05pt solid #000000"/>
    </style:style>
    <style:style style:name="Таблица1.F17" style:family="table-cell">
      <style:table-cell-properties fo:padding="0.049cm" fo:border="0.05pt solid #000000"/>
    </style:style>
    <style:style style:name="Таблица1.A18" style:family="table-cell">
      <style:table-cell-properties fo:padding="0.049cm" fo:border="0.05pt solid #000000"/>
    </style:style>
    <style:style style:name="Таблица1.B18" style:family="table-cell">
      <style:table-cell-properties fo:padding="0.049cm" fo:border="0.05pt solid #000000"/>
    </style:style>
    <style:style style:name="Таблица1.C18" style:family="table-cell">
      <style:table-cell-properties fo:padding="0.049cm" fo:border="0.05pt solid #000000"/>
    </style:style>
    <style:style style:name="Таблица1.D18" style:family="table-cell">
      <style:table-cell-properties fo:padding="0.049cm" fo:border="0.05pt solid #000000"/>
    </style:style>
    <style:style style:name="Таблица1.E18" style:family="table-cell">
      <style:table-cell-properties fo:padding="0.049cm" fo:border="0.05pt solid #000000"/>
    </style:style>
    <style:style style:name="Таблица1.F18" style:family="table-cell">
      <style:table-cell-properties fo:padding="0.049cm" fo:border="0.05pt solid #000000"/>
    </style:style>
    <style:style style:name="Таблица1.A19" style:family="table-cell">
      <style:table-cell-properties fo:padding="0.049cm" fo:border="0.05pt solid #000000"/>
    </style:style>
    <style:style style:name="Таблица1.B19" style:family="table-cell">
      <style:table-cell-properties fo:padding="0.049cm" fo:border="0.05pt solid #000000"/>
    </style:style>
    <style:style style:name="Таблица1.C19" style:family="table-cell">
      <style:table-cell-properties fo:padding="0.049cm" fo:border="0.05pt solid #000000"/>
    </style:style>
    <style:style style:name="Таблица1.D19" style:family="table-cell">
      <style:table-cell-properties fo:padding="0.049cm" fo:border="0.05pt solid #000000"/>
    </style:style>
    <style:style style:name="Таблица1.E19" style:family="table-cell">
      <style:table-cell-properties fo:padding="0.049cm" fo:border="0.05pt solid #000000"/>
    </style:style>
    <style:style style:name="Таблица1.F19" style:family="table-cell">
      <style:table-cell-properties fo:padding="0.049cm" fo:border="0.05pt solid #000000"/>
    </style:style>
    <style:style style:name="Таблица1.A20" style:family="table-cell">
      <style:table-cell-properties fo:padding="0.049cm" fo:border="0.05pt solid #000000"/>
    </style:style>
    <style:style style:name="Таблица1.B20" style:family="table-cell">
      <style:table-cell-properties fo:padding="0.049cm" fo:border="0.05pt solid #000000"/>
    </style:style>
    <style:style style:name="Таблица1.A21" style:family="table-cell">
      <style:table-cell-properties fo:padding="0.049cm" fo:border="0.05pt solid #000000"/>
    </style:style>
    <style:style style:name="Таблица1.B21" style:family="table-cell">
      <style:table-cell-properties fo:padding="0.049cm" fo:border="0.05pt solid #000000"/>
    </style:style>
    <style:style style:name="Таблица1.C21" style:family="table-cell">
      <style:table-cell-properties fo:padding="0.049cm" fo:border="0.05pt solid #000000"/>
    </style:style>
    <style:style style:name="Таблица1.D21" style:family="table-cell">
      <style:table-cell-properties fo:padding="0.049cm" fo:border="0.05pt solid #000000"/>
    </style:style>
    <style:style style:name="Таблица1.E21" style:family="table-cell">
      <style:table-cell-properties fo:padding="0.049cm" fo:border="0.05pt solid #000000"/>
    </style:style>
    <style:style style:name="Таблица1.F21" style:family="table-cell">
      <style:table-cell-properties fo:padding="0.049cm" fo:border="0.05pt solid #000000"/>
    </style:style>
    <style:style style:name="Таблица1.A22" style:family="table-cell">
      <style:table-cell-properties fo:padding="0.049cm" fo:border="0.05pt solid #000000"/>
    </style:style>
    <style:style style:name="Таблица1.B22" style:family="table-cell">
      <style:table-cell-properties fo:padding="0.049cm" fo:border="0.05pt solid #000000"/>
    </style:style>
    <style:style style:name="Таблица1.C22" style:family="table-cell">
      <style:table-cell-properties fo:padding="0.049cm" fo:border="0.05pt solid #000000"/>
    </style:style>
    <style:style style:name="Таблица1.D22" style:family="table-cell">
      <style:table-cell-properties fo:padding="0.049cm" fo:border="0.05pt solid #000000"/>
    </style:style>
    <style:style style:name="Таблица1.E22" style:family="table-cell">
      <style:table-cell-properties fo:padding="0.049cm" fo:border="0.05pt solid #000000"/>
    </style:style>
    <style:style style:name="Таблица1.F22" style:family="table-cell">
      <style:table-cell-properties fo:padding="0.049cm" fo:border="0.05pt solid #000000"/>
    </style:style>
    <style:style style:name="Таблица1.A23" style:family="table-cell">
      <style:table-cell-properties fo:padding="0.049cm" fo:border="0.05pt solid #000000"/>
    </style:style>
    <style:style style:name="Таблица1.B23" style:family="table-cell">
      <style:table-cell-properties fo:padding="0.049cm" fo:border="0.05pt solid #000000"/>
    </style:style>
    <style:style style:name="Таблица1.C23" style:family="table-cell">
      <style:table-cell-properties fo:padding="0.049cm" fo:border="0.05pt solid #000000"/>
    </style:style>
    <style:style style:name="Таблица1.D23" style:family="table-cell">
      <style:table-cell-properties fo:padding="0.049cm" fo:border="0.05pt solid #000000"/>
    </style:style>
    <style:style style:name="Таблица1.E23" style:family="table-cell">
      <style:table-cell-properties fo:padding="0.049cm" fo:border="0.05pt solid #000000"/>
    </style:style>
    <style:style style:name="Таблица1.F23" style:family="table-cell">
      <style:table-cell-properties fo:padding="0.049cm" fo:border="0.05pt solid #000000"/>
    </style:style>
    <style:style style:name="Таблица1.A24" style:family="table-cell">
      <style:table-cell-properties fo:padding="0.049cm" fo:border="0.05pt solid #000000"/>
    </style:style>
    <style:style style:name="Таблица1.B24" style:family="table-cell">
      <style:table-cell-properties fo:padding="0.049cm" fo:border="0.05pt solid #000000"/>
    </style:style>
    <style:style style:name="Таблица1.C24" style:family="table-cell">
      <style:table-cell-properties fo:padding="0.049cm" fo:border="0.05pt solid #000000"/>
    </style:style>
    <style:style style:name="Таблица1.D24" style:family="table-cell">
      <style:table-cell-properties fo:padding="0.049cm" fo:border="0.05pt solid #000000"/>
    </style:style>
    <style:style style:name="Таблица1.E24" style:family="table-cell">
      <style:table-cell-properties fo:padding="0.049cm" fo:border="0.05pt solid #000000"/>
    </style:style>
    <style:style style:name="Таблица1.F24" style:family="table-cell">
      <style:table-cell-properties fo:padding="0.049cm" fo:border="0.05pt solid #000000"/>
    </style:style>
    <style:style style:name="Таблица1.A25" style:family="table-cell">
      <style:table-cell-properties fo:padding="0.049cm" fo:border="0.05pt solid #000000"/>
    </style:style>
    <style:style style:name="Таблица1.B25" style:family="table-cell">
      <style:table-cell-properties fo:padding="0.049cm" fo:border="0.05pt solid #000000"/>
    </style:style>
    <style:style style:name="Таблица1.C25" style:family="table-cell">
      <style:table-cell-properties fo:padding="0.049cm" fo:border="0.05pt solid #000000"/>
    </style:style>
    <style:style style:name="Таблица1.D25" style:family="table-cell">
      <style:table-cell-properties fo:padding="0.049cm" fo:border="0.05pt solid #000000"/>
    </style:style>
    <style:style style:name="Таблица1.E25" style:family="table-cell">
      <style:table-cell-properties fo:padding="0.049cm" fo:border="0.05pt solid #000000"/>
    </style:style>
    <style:style style:name="Таблица1.F25" style:family="table-cell">
      <style:table-cell-properties fo:padding="0.049cm" fo:border="0.05pt solid #000000"/>
    </style:style>
    <style:style style:name="Таблица1.A26" style:family="table-cell">
      <style:table-cell-properties fo:padding="0.049cm" fo:border="0.05pt solid #000000"/>
    </style:style>
    <style:style style:name="Таблица1.B26" style:family="table-cell">
      <style:table-cell-properties fo:padding="0.049cm" fo:border="0.05pt solid #000000"/>
    </style:style>
    <style:style style:name="Таблица1.C26" style:family="table-cell">
      <style:table-cell-properties fo:padding="0.049cm" fo:border="0.05pt solid #000000"/>
    </style:style>
    <style:style style:name="Таблица1.D26" style:family="table-cell">
      <style:table-cell-properties fo:padding="0.049cm" fo:border="0.05pt solid #000000"/>
    </style:style>
    <style:style style:name="Таблица1.E26" style:family="table-cell">
      <style:table-cell-properties fo:padding="0.049cm" fo:border="0.05pt solid #000000"/>
    </style:style>
    <style:style style:name="Таблица1.F26" style:family="table-cell">
      <style:table-cell-properties fo:padding="0.049cm" fo:border="0.05pt solid #000000"/>
    </style:style>
    <style:style style:name="Таблица1.A27" style:family="table-cell">
      <style:table-cell-properties fo:padding="0.049cm" fo:border="0.05pt solid #000000"/>
    </style:style>
    <style:style style:name="Таблица1.B27" style:family="table-cell">
      <style:table-cell-properties fo:padding="0.049cm" fo:border="0.05pt solid #000000"/>
    </style:style>
    <style:style style:name="Таблица1.A28" style:family="table-cell">
      <style:table-cell-properties fo:padding="0.049cm" fo:border="0.05pt solid #000000"/>
    </style:style>
    <style:style style:name="Таблица1.B28" style:family="table-cell">
      <style:table-cell-properties fo:padding="0.049cm" fo:border="0.05pt solid #000000"/>
    </style:style>
    <style:style style:name="Таблица1.C28" style:family="table-cell">
      <style:table-cell-properties fo:padding="0.049cm" fo:border="0.05pt solid #000000"/>
    </style:style>
    <style:style style:name="Таблица1.D28" style:family="table-cell">
      <style:table-cell-properties fo:padding="0.049cm" fo:border="0.05pt solid #000000"/>
    </style:style>
    <style:style style:name="Таблица1.E28" style:family="table-cell">
      <style:table-cell-properties fo:padding="0.049cm" fo:border="0.05pt solid #000000"/>
    </style:style>
    <style:style style:name="Таблица1.F28" style:family="table-cell">
      <style:table-cell-properties fo:padding="0.049cm" fo:border="0.05pt solid #000000"/>
    </style:style>
    <style:style style:name="Таблица1.A29" style:family="table-cell">
      <style:table-cell-properties fo:padding="0.049cm" fo:border="0.05pt solid #000000"/>
    </style:style>
    <style:style style:name="Таблица1.B29" style:family="table-cell">
      <style:table-cell-properties fo:padding="0.049cm" fo:border="0.05pt solid #000000"/>
    </style:style>
    <style:style style:name="Таблица1.C29" style:family="table-cell">
      <style:table-cell-properties fo:padding="0.049cm" fo:border="0.05pt solid #000000"/>
    </style:style>
    <style:style style:name="Таблица1.D29" style:family="table-cell">
      <style:table-cell-properties fo:padding="0.049cm" fo:border="0.05pt solid #000000"/>
    </style:style>
    <style:style style:name="Таблица1.E29" style:family="table-cell">
      <style:table-cell-properties fo:padding="0.049cm" fo:border="0.05pt solid #000000"/>
    </style:style>
    <style:style style:name="Таблица1.F29" style:family="table-cell">
      <style:table-cell-properties fo:padding="0.049cm" fo:border="0.05pt solid #000000"/>
    </style:style>
    <style:style style:name="Таблица1.A30" style:family="table-cell">
      <style:table-cell-properties fo:padding="0.049cm" fo:border="0.05pt solid #000000"/>
    </style:style>
    <style:style style:name="Таблица1.B30" style:family="table-cell">
      <style:table-cell-properties fo:padding="0.049cm" fo:border="0.05pt solid #000000"/>
    </style:style>
    <style:style style:name="Таблица1.C30" style:family="table-cell">
      <style:table-cell-properties fo:padding="0.049cm" fo:border="0.05pt solid #000000"/>
    </style:style>
    <style:style style:name="Таблица1.D30" style:family="table-cell">
      <style:table-cell-properties fo:padding="0.049cm" fo:border="0.05pt solid #000000"/>
    </style:style>
    <style:style style:name="Таблица1.E30" style:family="table-cell">
      <style:table-cell-properties fo:padding="0.049cm" fo:border="0.05pt solid #000000"/>
    </style:style>
    <style:style style:name="Таблица1.F30" style:family="table-cell">
      <style:table-cell-properties fo:padding="0.049cm" fo:border="0.05pt solid #000000"/>
    </style:style>
    <style:style style:name="Таблица1.A31" style:family="table-cell">
      <style:table-cell-properties fo:padding="0.049cm" fo:border="0.05pt solid #000000"/>
    </style:style>
    <style:style style:name="Таблица1.B31" style:family="table-cell">
      <style:table-cell-properties fo:padding="0.049cm" fo:border="0.05pt solid #000000"/>
    </style:style>
    <style:style style:name="Таблица1.A32" style:family="table-cell">
      <style:table-cell-properties fo:padding="0.049cm" fo:border="0.05pt solid #000000"/>
    </style:style>
    <style:style style:name="Таблица1.B32" style:family="table-cell">
      <style:table-cell-properties fo:padding="0.049cm" fo:border="0.05pt solid #000000"/>
    </style:style>
    <style:style style:name="Таблица1.C32" style:family="table-cell">
      <style:table-cell-properties fo:padding="0.049cm" fo:border="0.05pt solid #000000"/>
    </style:style>
    <style:style style:name="Таблица1.D32" style:family="table-cell">
      <style:table-cell-properties fo:padding="0.049cm" fo:border="0.05pt solid #000000"/>
    </style:style>
    <style:style style:name="Таблица1.E32" style:family="table-cell">
      <style:table-cell-properties fo:padding="0.049cm" fo:border="0.05pt solid #000000"/>
    </style:style>
    <style:style style:name="Таблица1.F32" style:family="table-cell">
      <style:table-cell-properties fo:padding="0.049cm" fo:border="0.05pt solid #000000"/>
    </style:style>
    <style:style style:name="Таблица1.A33" style:family="table-cell">
      <style:table-cell-properties fo:padding="0.049cm" fo:border="0.05pt solid #000000"/>
    </style:style>
    <style:style style:name="Таблица1.B33" style:family="table-cell">
      <style:table-cell-properties fo:padding="0.049cm" fo:border="0.05pt solid #000000"/>
    </style:style>
    <style:style style:name="Таблица1.C33" style:family="table-cell">
      <style:table-cell-properties fo:padding="0.049cm" fo:border="0.05pt solid #000000"/>
    </style:style>
    <style:style style:name="Таблица1.D33" style:family="table-cell">
      <style:table-cell-properties fo:padding="0.049cm" fo:border="0.05pt solid #000000"/>
    </style:style>
    <style:style style:name="Таблица1.E33" style:family="table-cell">
      <style:table-cell-properties fo:padding="0.049cm" fo:border="0.05pt solid #000000"/>
    </style:style>
    <style:style style:name="Таблица1.F33" style:family="table-cell">
      <style:table-cell-properties fo:padding="0.049cm" fo:border="0.05pt solid #000000"/>
    </style:style>
    <style:style style:name="Таблица1.A34" style:family="table-cell">
      <style:table-cell-properties fo:padding="0.049cm" fo:border="0.05pt solid #000000"/>
    </style:style>
    <style:style style:name="Таблица1.B34" style:family="table-cell">
      <style:table-cell-properties fo:padding="0.049cm" fo:border="0.05pt solid #000000"/>
    </style:style>
    <style:style style:name="Таблица1.C34" style:family="table-cell">
      <style:table-cell-properties fo:padding="0.049cm" fo:border="0.05pt solid #000000"/>
    </style:style>
    <style:style style:name="Таблица1.D34" style:family="table-cell">
      <style:table-cell-properties fo:padding="0.049cm" fo:border="0.05pt solid #000000"/>
    </style:style>
    <style:style style:name="Таблица1.E34" style:family="table-cell">
      <style:table-cell-properties fo:padding="0.049cm" fo:border="0.05pt solid #000000"/>
    </style:style>
    <style:style style:name="Таблица1.F34" style:family="table-cell">
      <style:table-cell-properties fo:padding="0.049cm" fo:border="0.05pt solid #000000"/>
    </style:style>
    <style:style style:name="Таблица1.A35" style:family="table-cell">
      <style:table-cell-properties fo:padding="0.049cm" fo:border="0.05pt solid #000000"/>
    </style:style>
    <style:style style:name="Таблица1.B35" style:family="table-cell">
      <style:table-cell-properties fo:padding="0.049cm" fo:border="0.05pt solid #000000"/>
    </style:style>
    <style:style style:name="Таблица1.C35" style:family="table-cell">
      <style:table-cell-properties fo:padding="0.049cm" fo:border="0.05pt solid #000000"/>
    </style:style>
    <style:style style:name="Таблица1.D35" style:family="table-cell">
      <style:table-cell-properties fo:padding="0.049cm" fo:border="0.05pt solid #000000"/>
    </style:style>
    <style:style style:name="Таблица1.E35" style:family="table-cell">
      <style:table-cell-properties fo:padding="0.049cm" fo:border="0.05pt solid #000000"/>
    </style:style>
    <style:style style:name="Таблица1.F35" style:family="table-cell">
      <style:table-cell-properties fo:padding="0.049cm" fo:border="0.05pt solid #000000"/>
    </style:style>
    <style:style style:name="Таблица1.A36" style:family="table-cell">
      <style:table-cell-properties fo:padding="0.049cm" fo:border="0.05pt solid #000000"/>
    </style:style>
    <style:style style:name="Таблица1.B36" style:family="table-cell">
      <style:table-cell-properties fo:padding="0.049cm" fo:border="0.05pt solid #000000"/>
    </style:style>
    <style:style style:name="Таблица1.C36" style:family="table-cell">
      <style:table-cell-properties fo:padding="0.049cm" fo:border="0.05pt solid #000000"/>
    </style:style>
    <style:style style:name="Таблица1.D36" style:family="table-cell">
      <style:table-cell-properties fo:padding="0.049cm" fo:border="0.05pt solid #000000"/>
    </style:style>
    <style:style style:name="Таблица1.E36" style:family="table-cell">
      <style:table-cell-properties fo:padding="0.049cm" fo:border="0.05pt solid #000000"/>
    </style:style>
    <style:style style:name="Таблица1.F36" style:family="table-cell">
      <style:table-cell-properties fo:padding="0.049cm" fo:border="0.05pt solid #000000"/>
    </style:style>
    <style:style style:name="Таблица1.A37" style:family="table-cell">
      <style:table-cell-properties fo:padding="0.049cm" fo:border="0.05pt solid #000000"/>
    </style:style>
    <style:style style:name="Таблица1.B37" style:family="table-cell">
      <style:table-cell-properties fo:padding="0.049cm" fo:border="0.05pt solid #000000"/>
    </style:style>
    <style:style style:name="Таблица1.C37" style:family="table-cell">
      <style:table-cell-properties fo:padding="0.049cm" fo:border="0.05pt solid #000000"/>
    </style:style>
    <style:style style:name="Таблица1.D37" style:family="table-cell">
      <style:table-cell-properties fo:padding="0.049cm" fo:border="0.05pt solid #000000"/>
    </style:style>
    <style:style style:name="Таблица1.E37" style:family="table-cell">
      <style:table-cell-properties fo:padding="0.049cm" fo:border="0.05pt solid #000000"/>
    </style:style>
    <style:style style:name="Таблица1.F37" style:family="table-cell">
      <style:table-cell-properties fo:padding="0.049cm" fo:border="0.05pt solid #000000"/>
    </style:style>
    <style:style style:name="Таблица1.A38" style:family="table-cell">
      <style:table-cell-properties fo:padding="0.049cm" fo:border="0.05pt solid #000000"/>
    </style:style>
    <style:style style:name="Таблица1.B38" style:family="table-cell">
      <style:table-cell-properties fo:padding="0.049cm" fo:border="0.05pt solid #000000"/>
    </style:style>
    <style:style style:name="Таблица1.A39" style:family="table-cell">
      <style:table-cell-properties fo:padding="0.049cm" fo:border="0.05pt solid #000000"/>
    </style:style>
    <style:style style:name="Таблица1.B39" style:family="table-cell">
      <style:table-cell-properties fo:padding="0.049cm" fo:border="0.05pt solid #000000"/>
    </style:style>
    <style:style style:name="Таблица1.C39" style:family="table-cell">
      <style:table-cell-properties fo:padding="0.049cm" fo:border="0.05pt solid #000000"/>
    </style:style>
    <style:style style:name="Таблица1.D39" style:family="table-cell">
      <style:table-cell-properties fo:padding="0.049cm" fo:border="0.05pt solid #000000"/>
    </style:style>
    <style:style style:name="Таблица1.E39" style:family="table-cell">
      <style:table-cell-properties fo:padding="0.049cm" fo:border="0.05pt solid #000000"/>
    </style:style>
    <style:style style:name="Таблица1.F39" style:family="table-cell">
      <style:table-cell-properties fo:padding="0.049cm" fo:border="0.05pt solid #000000"/>
    </style:style>
    <style:style style:name="Таблица1.A40" style:family="table-cell">
      <style:table-cell-properties fo:padding="0.049cm" fo:border="0.05pt solid #000000"/>
    </style:style>
    <style:style style:name="Таблица1.B40" style:family="table-cell">
      <style:table-cell-properties fo:padding="0.049cm" fo:border="0.05pt solid #000000"/>
    </style:style>
    <style:style style:name="Таблица1.C40" style:family="table-cell">
      <style:table-cell-properties fo:padding="0.049cm" fo:border="0.05pt solid #000000"/>
    </style:style>
    <style:style style:name="Таблица1.D40" style:family="table-cell">
      <style:table-cell-properties fo:padding="0.049cm" fo:border="0.05pt solid #000000"/>
    </style:style>
    <style:style style:name="Таблица1.E40" style:family="table-cell">
      <style:table-cell-properties fo:padding="0.049cm" fo:border="0.05pt solid #000000"/>
    </style:style>
    <style:style style:name="Таблица1.F40" style:family="table-cell">
      <style:table-cell-properties fo:padding="0.049cm" fo:border="0.05pt solid #000000"/>
    </style:style>
    <style:style style:name="Таблица1.A41" style:family="table-cell">
      <style:table-cell-properties fo:padding="0.049cm" fo:border="0.05pt solid #000000"/>
    </style:style>
    <style:style style:name="Таблица1.B41" style:family="table-cell">
      <style:table-cell-properties fo:padding="0.049cm" fo:border="0.05pt solid #000000"/>
    </style:style>
    <style:style style:name="Таблица1.C41" style:family="table-cell">
      <style:table-cell-properties fo:padding="0.049cm" fo:border="0.05pt solid #000000"/>
    </style:style>
    <style:style style:name="Таблица1.D41" style:family="table-cell">
      <style:table-cell-properties fo:padding="0.049cm" fo:border="0.05pt solid #000000"/>
    </style:style>
    <style:style style:name="Таблица1.E41" style:family="table-cell">
      <style:table-cell-properties fo:padding="0.049cm" fo:border="0.05pt solid #000000"/>
    </style:style>
    <style:style style:name="Таблица1.F41" style:family="table-cell">
      <style:table-cell-properties fo:padding="0.049cm" fo:border="0.05pt solid #000000"/>
    </style:style>
    <style:style style:name="Таблица1.A42" style:family="table-cell">
      <style:table-cell-properties fo:padding="0.049cm" fo:border="0.05pt solid #000000"/>
    </style:style>
    <style:style style:name="Таблица1.B42" style:family="table-cell">
      <style:table-cell-properties fo:padding="0.049cm" fo:border="0.05pt solid #000000"/>
    </style:style>
    <style:style style:name="Таблица1.A43" style:family="table-cell">
      <style:table-cell-properties fo:padding="0.049cm" fo:border="0.05pt solid #000000"/>
    </style:style>
    <style:style style:name="Таблица1.B43" style:family="table-cell">
      <style:table-cell-properties fo:padding="0.049cm" fo:border="0.05pt solid #000000"/>
    </style:style>
    <style:style style:name="Таблица1.C43" style:family="table-cell">
      <style:table-cell-properties fo:padding="0.049cm" fo:border="0.05pt solid #000000"/>
    </style:style>
    <style:style style:name="Таблица1.D43" style:family="table-cell">
      <style:table-cell-properties fo:padding="0.049cm" fo:border="0.05pt solid #000000"/>
    </style:style>
    <style:style style:name="Таблица1.E43" style:family="table-cell">
      <style:table-cell-properties fo:padding="0.049cm" fo:border="0.05pt solid #000000"/>
    </style:style>
    <style:style style:name="Таблица1.F43" style:family="table-cell">
      <style:table-cell-properties fo:padding="0.049cm" fo:border="0.05pt solid #000000"/>
    </style:style>
    <style:style style:name="Таблица1.A44" style:family="table-cell">
      <style:table-cell-properties fo:padding="0.049cm" fo:border="0.05pt solid #000000"/>
    </style:style>
    <style:style style:name="Таблица1.B44" style:family="table-cell">
      <style:table-cell-properties fo:padding="0.049cm" fo:border="0.05pt solid #000000"/>
    </style:style>
    <style:style style:name="Таблица1.C44" style:family="table-cell">
      <style:table-cell-properties fo:padding="0.049cm" fo:border="0.05pt solid #000000"/>
    </style:style>
    <style:style style:name="Таблица1.D44" style:family="table-cell">
      <style:table-cell-properties fo:padding="0.049cm" fo:border="0.05pt solid #000000"/>
    </style:style>
    <style:style style:name="Таблица1.E44" style:family="table-cell">
      <style:table-cell-properties fo:padding="0.049cm" fo:border="0.05pt solid #000000"/>
    </style:style>
    <style:style style:name="Таблица1.F44" style:family="table-cell">
      <style:table-cell-properties fo:padding="0.049cm" fo:border="0.05pt solid #000000"/>
    </style:style>
    <style:style style:name="Таблица1.A45" style:family="table-cell">
      <style:table-cell-properties fo:padding="0.049cm" fo:border="0.05pt solid #000000"/>
    </style:style>
    <style:style style:name="Таблица1.B45" style:family="table-cell">
      <style:table-cell-properties fo:padding="0.049cm" fo:border="0.05pt solid #000000"/>
    </style:style>
    <style:style style:name="Таблица1.C45" style:family="table-cell">
      <style:table-cell-properties fo:padding="0.049cm" fo:border="0.05pt solid #000000"/>
    </style:style>
    <style:style style:name="Таблица1.D45" style:family="table-cell">
      <style:table-cell-properties fo:padding="0.049cm" fo:border="0.05pt solid #000000"/>
    </style:style>
    <style:style style:name="Таблица1.E45" style:family="table-cell">
      <style:table-cell-properties fo:padding="0.049cm" fo:border="0.05pt solid #000000"/>
    </style:style>
    <style:style style:name="Таблица1.F45" style:family="table-cell">
      <style:table-cell-properties fo:padding="0.049cm" fo:border="0.05pt solid #000000"/>
    </style:style>
    <style:style style:name="Таблица1.A46" style:family="table-cell">
      <style:table-cell-properties fo:padding="0.049cm" fo:border="0.05pt solid #000000"/>
    </style:style>
    <style:style style:name="Таблица1.B46" style:family="table-cell">
      <style:table-cell-properties fo:padding="0.049cm" fo:border="0.05pt solid #000000"/>
    </style:style>
    <style:style style:name="Таблица1.C46" style:family="table-cell">
      <style:table-cell-properties fo:padding="0.049cm" fo:border="0.05pt solid #000000"/>
    </style:style>
    <style:style style:name="Таблица1.D46" style:family="table-cell">
      <style:table-cell-properties fo:padding="0.049cm" fo:border="0.05pt solid #000000"/>
    </style:style>
    <style:style style:name="Таблица1.E46" style:family="table-cell">
      <style:table-cell-properties fo:padding="0.049cm" fo:border="0.05pt solid #000000"/>
    </style:style>
    <style:style style:name="Таблица1.F46" style:family="table-cell">
      <style:table-cell-properties fo:padding="0.049cm" fo:border="0.05pt solid #000000"/>
    </style:style>
    <style:style style:name="Таблица1.A47" style:family="table-cell">
      <style:table-cell-properties fo:padding="0.049cm" fo:border="0.05pt solid #000000"/>
    </style:style>
    <style:style style:name="Таблица1.B47" style:family="table-cell">
      <style:table-cell-properties fo:padding="0.049cm" fo:border="0.05pt solid #000000"/>
    </style:style>
    <style:style style:name="Таблица1.C47" style:family="table-cell">
      <style:table-cell-properties fo:padding="0.049cm" fo:border="0.05pt solid #000000"/>
    </style:style>
    <style:style style:name="Таблица1.D47" style:family="table-cell">
      <style:table-cell-properties fo:padding="0.049cm" fo:border="0.05pt solid #000000"/>
    </style:style>
    <style:style style:name="Таблица1.E47" style:family="table-cell">
      <style:table-cell-properties fo:padding="0.049cm" fo:border="0.05pt solid #000000"/>
    </style:style>
    <style:style style:name="Таблица1.F47" style:family="table-cell">
      <style:table-cell-properties fo:padding="0.049cm" fo:border="0.05pt solid #000000"/>
    </style:style>
    <style:style style:name="Таблица1.A48" style:family="table-cell">
      <style:table-cell-properties fo:padding="0.049cm" fo:border="0.05pt solid #000000"/>
    </style:style>
    <style:style style:name="Таблица1.B48" style:family="table-cell">
      <style:table-cell-properties fo:padding="0.049cm" fo:border="0.05pt solid #000000"/>
    </style:style>
    <style:style style:name="Таблица1.C48" style:family="table-cell">
      <style:table-cell-properties fo:padding="0.049cm" fo:border="0.05pt solid #000000"/>
    </style:style>
    <style:style style:name="Таблица1.D48" style:family="table-cell">
      <style:table-cell-properties fo:padding="0.049cm" fo:border="0.05pt solid #000000"/>
    </style:style>
    <style:style style:name="Таблица1.E48" style:family="table-cell">
      <style:table-cell-properties fo:padding="0.049cm" fo:border="0.05pt solid #000000"/>
    </style:style>
    <style:style style:name="Таблица1.F48" style:family="table-cell">
      <style:table-cell-properties fo:padding="0.049cm" fo:border="0.05pt solid #000000"/>
    </style:style>
    <style:style style:name="Таблица1.A49" style:family="table-cell">
      <style:table-cell-properties fo:padding="0.049cm" fo:border="0.05pt solid #000000"/>
    </style:style>
    <style:style style:name="Таблица1.B49" style:family="table-cell">
      <style:table-cell-properties fo:padding="0.049cm" fo:border="0.05pt solid #000000"/>
    </style:style>
    <style:style style:name="Таблица1.C49" style:family="table-cell">
      <style:table-cell-properties fo:padding="0.049cm" fo:border="0.05pt solid #000000"/>
    </style:style>
    <style:style style:name="Таблица1.D49" style:family="table-cell">
      <style:table-cell-properties fo:padding="0.049cm" fo:border="0.05pt solid #000000"/>
    </style:style>
    <style:style style:name="Таблица1.E49" style:family="table-cell">
      <style:table-cell-properties fo:padding="0.049cm" fo:border="0.05pt solid #000000"/>
    </style:style>
    <style:style style:name="Таблица1.F49" style:family="table-cell">
      <style:table-cell-properties fo:padding="0.049cm" fo:border="0.05pt solid #000000"/>
    </style:style>
    <style:style style:name="Таблица1.A50" style:family="table-cell">
      <style:table-cell-properties fo:padding="0.049cm" fo:border="0.05pt solid #000000"/>
    </style:style>
    <style:style style:name="Таблица1.B50" style:family="table-cell">
      <style:table-cell-properties fo:padding="0.049cm" fo:border="0.05pt solid #000000"/>
    </style:style>
    <style:style style:name="Таблица1.C50" style:family="table-cell">
      <style:table-cell-properties fo:padding="0.049cm" fo:border="0.05pt solid #000000"/>
    </style:style>
    <style:style style:name="Таблица1.D50" style:family="table-cell">
      <style:table-cell-properties fo:padding="0.049cm" fo:border="0.05pt solid #000000"/>
    </style:style>
    <style:style style:name="Таблица1.E50" style:family="table-cell">
      <style:table-cell-properties fo:padding="0.049cm" fo:border="0.05pt solid #000000"/>
    </style:style>
    <style:style style:name="Таблица1.F50" style:family="table-cell">
      <style:table-cell-properties fo:padding="0.049cm" fo:border="0.05pt solid #000000"/>
    </style:style>
    <style:style style:name="Таблица1.A51" style:family="table-cell">
      <style:table-cell-properties fo:padding="0.049cm" fo:border="0.05pt solid #000000"/>
    </style:style>
    <style:style style:name="Таблица1.B51" style:family="table-cell">
      <style:table-cell-properties fo:padding="0.049cm" fo:border="0.05pt solid #000000"/>
    </style:style>
    <style:style style:name="Таблица1.C51" style:family="table-cell">
      <style:table-cell-properties fo:padding="0.049cm" fo:border="0.05pt solid #000000"/>
    </style:style>
    <style:style style:name="Таблица1.D51" style:family="table-cell">
      <style:table-cell-properties fo:padding="0.049cm" fo:border="0.05pt solid #000000"/>
    </style:style>
    <style:style style:name="Таблица1.E51" style:family="table-cell">
      <style:table-cell-properties fo:padding="0.049cm" fo:border="0.05pt solid #000000"/>
    </style:style>
    <style:style style:name="Таблица1.F51" style:family="table-cell">
      <style:table-cell-properties fo:padding="0.049cm" fo:border="0.05pt solid #000000"/>
    </style:style>
    <style:style style:name="Таблица1.A52" style:family="table-cell">
      <style:table-cell-properties fo:padding="0.049cm" fo:border="0.05pt solid #000000"/>
    </style:style>
    <style:style style:name="Таблица1.B52" style:family="table-cell">
      <style:table-cell-properties fo:padding="0.049cm" fo:border="0.05pt solid #000000"/>
    </style:style>
    <style:style style:name="Таблица1.C52" style:family="table-cell">
      <style:table-cell-properties fo:padding="0.049cm" fo:border="0.05pt solid #000000"/>
    </style:style>
    <style:style style:name="Таблица1.D52" style:family="table-cell">
      <style:table-cell-properties fo:padding="0.049cm" fo:border="0.05pt solid #000000"/>
    </style:style>
    <style:style style:name="Таблица1.E52" style:family="table-cell">
      <style:table-cell-properties fo:padding="0.049cm" fo:border="0.05pt solid #000000"/>
    </style:style>
    <style:style style:name="Таблица1.F52" style:family="table-cell">
      <style:table-cell-properties fo:padding="0.049cm" fo:border="0.05pt solid #000000"/>
    </style:style>
    <style:style style:name="Таблица1.A53" style:family="table-cell">
      <style:table-cell-properties fo:padding="0.049cm" fo:border="0.05pt solid #000000"/>
    </style:style>
    <style:style style:name="Таблица1.B53" style:family="table-cell">
      <style:table-cell-properties fo:padding="0.049cm" fo:border="0.05pt solid #000000"/>
    </style:style>
    <style:style style:name="Таблица1.C53" style:family="table-cell">
      <style:table-cell-properties fo:padding="0.049cm" fo:border="0.05pt solid #000000"/>
    </style:style>
    <style:style style:name="Таблица1.D53" style:family="table-cell">
      <style:table-cell-properties fo:padding="0.049cm" fo:border="0.05pt solid #000000"/>
    </style:style>
    <style:style style:name="Таблица1.E53" style:family="table-cell">
      <style:table-cell-properties fo:padding="0.049cm" fo:border="0.05pt solid #000000"/>
    </style:style>
    <style:style style:name="Таблица1.F53" style:family="table-cell">
      <style:table-cell-properties fo:padding="0.049cm" fo:border="0.05pt solid #000000"/>
    </style:style>
    <style:style style:name="Таблица1.A54" style:family="table-cell">
      <style:table-cell-properties fo:padding="0.049cm" fo:border="0.05pt solid #000000"/>
    </style:style>
    <style:style style:name="Таблица1.B54" style:family="table-cell">
      <style:table-cell-properties fo:padding="0.049cm" fo:border="0.05pt solid #000000"/>
    </style:style>
    <style:style style:name="Таблица1.C54" style:family="table-cell">
      <style:table-cell-properties fo:padding="0.049cm" fo:border="0.05pt solid #000000"/>
    </style:style>
    <style:style style:name="Таблица1.D54" style:family="table-cell">
      <style:table-cell-properties fo:padding="0.049cm" fo:border="0.05pt solid #000000"/>
    </style:style>
    <style:style style:name="Таблица1.E54" style:family="table-cell">
      <style:table-cell-properties fo:padding="0.049cm" fo:border="0.05pt solid #000000"/>
    </style:style>
    <style:style style:name="Таблица1.F54" style:family="table-cell">
      <style:table-cell-properties fo:padding="0.049cm" fo:border="0.05pt solid #00000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718cm"/>
    </style:style>
    <style:style style:name="Таблица2.B" style:family="table-column">
      <style:table-column-properties style:column-width="6.706cm"/>
    </style:style>
    <style:style style:name="Таблица2.C" style:family="table-column">
      <style:table-column-properties style:column-width="2.678cm"/>
    </style:style>
    <style:style style:name="Таблица2.D" style:family="table-column">
      <style:table-column-properties style:column-width="2.069cm"/>
    </style:style>
    <style:style style:name="Таблица2.F" style:family="table-column">
      <style:table-column-properties style:column-width="2.152cm"/>
    </style:style>
    <style:style style:name="Таблица2.A1" style:family="table-cell">
      <style:table-cell-properties style:vertical-align="middle" fo:padding="0.049cm" fo:border="none"/>
    </style:style>
    <style:style style:name="Таблица2.A2" style:family="table-cell">
      <style:table-cell-properties fo:padding="0.049cm" fo:border="0.05pt solid #000000"/>
    </style:style>
    <style:style style:name="Таблица2.B2" style:family="table-cell">
      <style:table-cell-properties fo:padding="0.049cm" fo:border="0.05pt solid #000000"/>
    </style:style>
    <style:style style:name="Таблица2.C2" style:family="table-cell">
      <style:table-cell-properties fo:padding="0.049cm" fo:border="0.05pt solid #000000"/>
    </style:style>
    <style:style style:name="Таблица2.E2" style:family="table-cell">
      <style:table-cell-properties fo:padding="0.049cm" fo:border="0.05pt solid #000000"/>
    </style:style>
    <style:style style:name="Таблица2.A3" style:family="table-cell">
      <style:table-cell-properties fo:padding="0.049cm" fo:border="0.05pt solid #000000"/>
    </style:style>
    <style:style style:name="Таблица2.B3" style:family="table-cell">
      <style:table-cell-properties fo:padding="0.049cm" fo:border="0.05pt solid #000000"/>
    </style:style>
    <style:style style:name="Таблица2.C3" style:family="table-cell">
      <style:table-cell-properties fo:padding="0.049cm" fo:border="0.05pt solid #000000"/>
    </style:style>
    <style:style style:name="Таблица2.D3" style:family="table-cell">
      <style:table-cell-properties fo:padding="0.049cm" fo:border="0.05pt solid #000000"/>
    </style:style>
    <style:style style:name="Таблица2.E3" style:family="table-cell">
      <style:table-cell-properties fo:padding="0.049cm" fo:border="0.05pt solid #000000"/>
    </style:style>
    <style:style style:name="Таблица2.F3" style:family="table-cell">
      <style:table-cell-properties fo:padding="0.049cm" fo:border="0.05pt solid #000000"/>
    </style:style>
    <style:style style:name="Таблица2.A4" style:family="table-cell">
      <style:table-cell-properties fo:padding="0.049cm" fo:border="0.05pt solid #000000"/>
    </style:style>
    <style:style style:name="Таблица2.B4" style:family="table-cell">
      <style:table-cell-properties fo:padding="0.049cm" fo:border="0.05pt solid #000000"/>
    </style:style>
    <style:style style:name="Таблица2.C4" style:family="table-cell">
      <style:table-cell-properties fo:padding="0.049cm" fo:border="0.05pt solid #000000"/>
    </style:style>
    <style:style style:name="Таблица2.D4" style:family="table-cell">
      <style:table-cell-properties fo:padding="0.049cm" fo:border="0.05pt solid #000000"/>
    </style:style>
    <style:style style:name="Таблица2.E4" style:family="table-cell">
      <style:table-cell-properties fo:padding="0.049cm" fo:border="0.05pt solid #000000"/>
    </style:style>
    <style:style style:name="Таблица2.F4" style:family="table-cell">
      <style:table-cell-properties fo:padding="0.049cm" fo:border="0.05pt solid #000000"/>
    </style:style>
    <style:style style:name="Таблица2.A5" style:family="table-cell">
      <style:table-cell-properties fo:padding="0.049cm" fo:border="0.05pt solid #000000"/>
    </style:style>
    <style:style style:name="Таблица2.B5" style:family="table-cell">
      <style:table-cell-properties fo:padding="0.049cm" fo:border="0.05pt solid #000000"/>
    </style:style>
    <style:style style:name="Таблица2.A6" style:family="table-cell">
      <style:table-cell-properties fo:padding="0.049cm" fo:border="0.05pt solid #000000"/>
    </style:style>
    <style:style style:name="Таблица2.B6" style:family="table-cell">
      <style:table-cell-properties fo:padding="0.049cm" fo:border="0.05pt solid #000000"/>
    </style:style>
    <style:style style:name="Таблица2.C6" style:family="table-cell">
      <style:table-cell-properties fo:padding="0.049cm" fo:border="0.05pt solid #000000"/>
    </style:style>
    <style:style style:name="Таблица2.D6" style:family="table-cell">
      <style:table-cell-properties fo:padding="0.049cm" fo:border="0.05pt solid #000000"/>
    </style:style>
    <style:style style:name="Таблица2.E6" style:family="table-cell">
      <style:table-cell-properties fo:padding="0.049cm" fo:border="0.05pt solid #000000"/>
    </style:style>
    <style:style style:name="Таблица2.F6" style:family="table-cell">
      <style:table-cell-properties fo:padding="0.049cm" fo:border="0.05pt solid #000000"/>
    </style:style>
    <style:style style:name="Таблица2.A7" style:family="table-cell">
      <style:table-cell-properties fo:padding="0.049cm" fo:border="0.05pt solid #000000"/>
    </style:style>
    <style:style style:name="Таблица2.B7" style:family="table-cell">
      <style:table-cell-properties fo:padding="0.049cm" fo:border="0.05pt solid #000000"/>
    </style:style>
    <style:style style:name="Таблица2.C7" style:family="table-cell">
      <style:table-cell-properties fo:padding="0.049cm" fo:border="0.05pt solid #000000"/>
    </style:style>
    <style:style style:name="Таблица2.D7" style:family="table-cell">
      <style:table-cell-properties fo:padding="0.049cm" fo:border="0.05pt solid #000000"/>
    </style:style>
    <style:style style:name="Таблица2.E7" style:family="table-cell">
      <style:table-cell-properties fo:padding="0.049cm" fo:border="0.05pt solid #000000"/>
    </style:style>
    <style:style style:name="Таблица2.F7" style:family="table-cell">
      <style:table-cell-properties fo:padding="0.049cm" fo:border="0.05pt solid #000000"/>
    </style:style>
    <style:style style:name="Таблица2.A8" style:family="table-cell">
      <style:table-cell-properties fo:padding="0.049cm" fo:border="0.05pt solid #000000"/>
    </style:style>
    <style:style style:name="Таблица2.B8" style:family="table-cell">
      <style:table-cell-properties fo:padding="0.049cm" fo:border="0.05pt solid #000000"/>
    </style:style>
    <style:style style:name="Таблица2.A9" style:family="table-cell">
      <style:table-cell-properties fo:padding="0.049cm" fo:border="0.05pt solid #000000"/>
    </style:style>
    <style:style style:name="Таблица2.B9" style:family="table-cell">
      <style:table-cell-properties fo:padding="0.049cm" fo:border="0.05pt solid #000000"/>
    </style:style>
    <style:style style:name="Таблица2.C9" style:family="table-cell">
      <style:table-cell-properties fo:padding="0.049cm" fo:border="0.05pt solid #000000"/>
    </style:style>
    <style:style style:name="Таблица2.D9" style:family="table-cell">
      <style:table-cell-properties fo:padding="0.049cm" fo:border="0.05pt solid #000000"/>
    </style:style>
    <style:style style:name="Таблица2.E9" style:family="table-cell">
      <style:table-cell-properties fo:padding="0.049cm" fo:border="0.05pt solid #000000"/>
    </style:style>
    <style:style style:name="Таблица2.F9" style:family="table-cell">
      <style:table-cell-properties fo:padding="0.049cm" fo:border="0.05pt solid #000000"/>
    </style:style>
    <style:style style:name="Таблица2.A10" style:family="table-cell">
      <style:table-cell-properties fo:padding="0.049cm" fo:border="0.05pt solid #000000"/>
    </style:style>
    <style:style style:name="Таблица2.B10" style:family="table-cell">
      <style:table-cell-properties fo:padding="0.049cm" fo:border="0.05pt solid #000000"/>
    </style:style>
    <style:style style:name="Таблица2.C10" style:family="table-cell">
      <style:table-cell-properties fo:padding="0.049cm" fo:border="0.05pt solid #000000"/>
    </style:style>
    <style:style style:name="Таблица2.D10" style:family="table-cell">
      <style:table-cell-properties fo:padding="0.049cm" fo:border="0.05pt solid #000000"/>
    </style:style>
    <style:style style:name="Таблица2.E10" style:family="table-cell">
      <style:table-cell-properties fo:padding="0.049cm" fo:border="0.05pt solid #000000"/>
    </style:style>
    <style:style style:name="Таблица2.F10" style:family="table-cell">
      <style:table-cell-properties fo:padding="0.049cm" fo:border="0.05pt solid #000000"/>
    </style:style>
    <style:style style:name="Таблица2.A11" style:family="table-cell">
      <style:table-cell-properties fo:padding="0.049cm" fo:border="0.05pt solid #000000"/>
    </style:style>
    <style:style style:name="Таблица2.B11" style:family="table-cell">
      <style:table-cell-properties fo:padding="0.049cm" fo:border="0.05pt solid #000000"/>
    </style:style>
    <style:style style:name="Таблица2.C11" style:family="table-cell">
      <style:table-cell-properties fo:padding="0.049cm" fo:border="0.05pt solid #000000"/>
    </style:style>
    <style:style style:name="Таблица2.D11" style:family="table-cell">
      <style:table-cell-properties fo:padding="0.049cm" fo:border="0.05pt solid #000000"/>
    </style:style>
    <style:style style:name="Таблица2.E11" style:family="table-cell">
      <style:table-cell-properties fo:padding="0.049cm" fo:border="0.05pt solid #000000"/>
    </style:style>
    <style:style style:name="Таблица2.F11" style:family="table-cell">
      <style:table-cell-properties fo:padding="0.049cm" fo:border="0.05pt solid #000000"/>
    </style:style>
    <style:style style:name="Таблица2.A12" style:family="table-cell">
      <style:table-cell-properties fo:padding="0.049cm" fo:border="0.05pt solid #000000"/>
    </style:style>
    <style:style style:name="Таблица2.B12" style:family="table-cell">
      <style:table-cell-properties fo:padding="0.049cm" fo:border="0.05pt solid #000000"/>
    </style:style>
    <style:style style:name="Таблица2.C12" style:family="table-cell">
      <style:table-cell-properties fo:padding="0.049cm" fo:border="0.05pt solid #000000"/>
    </style:style>
    <style:style style:name="Таблица2.D12" style:family="table-cell">
      <style:table-cell-properties fo:padding="0.049cm" fo:border="0.05pt solid #000000"/>
    </style:style>
    <style:style style:name="Таблица2.E12" style:family="table-cell">
      <style:table-cell-properties fo:padding="0.049cm" fo:border="0.05pt solid #000000"/>
    </style:style>
    <style:style style:name="Таблица2.F12" style:family="table-cell">
      <style:table-cell-properties fo:padding="0.049cm" fo:border="0.05pt solid #000000"/>
    </style:style>
    <style:style style:name="Таблица2.A13" style:family="table-cell">
      <style:table-cell-properties fo:padding="0.049cm" fo:border="0.05pt solid #000000"/>
    </style:style>
    <style:style style:name="Таблица2.B13" style:family="table-cell">
      <style:table-cell-properties fo:padding="0.049cm" fo:border="0.05pt solid #000000"/>
    </style:style>
    <style:style style:name="Таблица2.C13" style:family="table-cell">
      <style:table-cell-properties fo:padding="0.049cm" fo:border="0.05pt solid #000000"/>
    </style:style>
    <style:style style:name="Таблица2.D13" style:family="table-cell">
      <style:table-cell-properties fo:padding="0.049cm" fo:border="0.05pt solid #000000"/>
    </style:style>
    <style:style style:name="Таблица2.E13" style:family="table-cell">
      <style:table-cell-properties fo:padding="0.049cm" fo:border="0.05pt solid #000000"/>
    </style:style>
    <style:style style:name="Таблица2.F13" style:family="table-cell">
      <style:table-cell-properties fo:padding="0.049cm" fo:border="0.05pt solid #000000"/>
    </style:style>
    <style:style style:name="Таблица2.A14" style:family="table-cell">
      <style:table-cell-properties fo:padding="0.049cm" fo:border="0.05pt solid #000000"/>
    </style:style>
    <style:style style:name="Таблица2.B14" style:family="table-cell">
      <style:table-cell-properties fo:padding="0.049cm" fo:border="0.05pt solid #000000"/>
    </style:style>
    <style:style style:name="Таблица2.C14" style:family="table-cell">
      <style:table-cell-properties fo:padding="0.049cm" fo:border="0.05pt solid #000000"/>
    </style:style>
    <style:style style:name="Таблица2.D14" style:family="table-cell">
      <style:table-cell-properties fo:padding="0.049cm" fo:border="0.05pt solid #000000"/>
    </style:style>
    <style:style style:name="Таблица2.E14" style:family="table-cell">
      <style:table-cell-properties fo:padding="0.049cm" fo:border="0.05pt solid #000000"/>
    </style:style>
    <style:style style:name="Таблица2.F14" style:family="table-cell">
      <style:table-cell-properties fo:padding="0.049cm" fo:border="0.05pt solid #000000"/>
    </style:style>
    <style:style style:name="Таблица2.A15" style:family="table-cell">
      <style:table-cell-properties fo:padding="0.049cm" fo:border="0.05pt solid #000000"/>
    </style:style>
    <style:style style:name="Таблица2.B15" style:family="table-cell">
      <style:table-cell-properties fo:padding="0.049cm" fo:border="0.05pt solid #000000"/>
    </style:style>
    <style:style style:name="Таблица2.C15" style:family="table-cell">
      <style:table-cell-properties fo:padding="0.049cm" fo:border="0.05pt solid #000000"/>
    </style:style>
    <style:style style:name="Таблица2.D15" style:family="table-cell">
      <style:table-cell-properties fo:padding="0.049cm" fo:border="0.05pt solid #000000"/>
    </style:style>
    <style:style style:name="Таблица2.E15" style:family="table-cell">
      <style:table-cell-properties fo:padding="0.049cm" fo:border="0.05pt solid #000000"/>
    </style:style>
    <style:style style:name="Таблица2.F15" style:family="table-cell">
      <style:table-cell-properties fo:padding="0.049cm" fo:border="0.05pt solid #000000"/>
    </style:style>
    <style:style style:name="Таблица2.A16" style:family="table-cell">
      <style:table-cell-properties fo:padding="0.049cm" fo:border="0.05pt solid #000000"/>
    </style:style>
    <style:style style:name="Таблица2.B16" style:family="table-cell">
      <style:table-cell-properties fo:padding="0.049cm" fo:border="0.05pt solid #000000"/>
    </style:style>
    <style:style style:name="Таблица2.C16" style:family="table-cell">
      <style:table-cell-properties fo:padding="0.049cm" fo:border="0.05pt solid #000000"/>
    </style:style>
    <style:style style:name="Таблица2.D16" style:family="table-cell">
      <style:table-cell-properties fo:padding="0.049cm" fo:border="0.05pt solid #000000"/>
    </style:style>
    <style:style style:name="Таблица2.E16" style:family="table-cell">
      <style:table-cell-properties fo:padding="0.049cm" fo:border="0.05pt solid #000000"/>
    </style:style>
    <style:style style:name="Таблица2.F16" style:family="table-cell">
      <style:table-cell-properties fo:padding="0.049cm" fo:border="0.05pt solid #000000"/>
    </style:style>
    <style:style style:name="Таблица2.A17" style:family="table-cell">
      <style:table-cell-properties fo:padding="0.049cm" fo:border="0.05pt solid #000000"/>
    </style:style>
    <style:style style:name="Таблица2.B17" style:family="table-cell">
      <style:table-cell-properties fo:padding="0.049cm" fo:border="0.05pt solid #000000"/>
    </style:style>
    <style:style style:name="Таблица2.C17" style:family="table-cell">
      <style:table-cell-properties fo:padding="0.049cm" fo:border="0.05pt solid #000000"/>
    </style:style>
    <style:style style:name="Таблица2.D17" style:family="table-cell">
      <style:table-cell-properties fo:padding="0.049cm" fo:border="0.05pt solid #000000"/>
    </style:style>
    <style:style style:name="Таблица2.E17" style:family="table-cell">
      <style:table-cell-properties fo:padding="0.049cm" fo:border="0.05pt solid #000000"/>
    </style:style>
    <style:style style:name="Таблица2.F17" style:family="table-cell">
      <style:table-cell-properties fo:padding="0.049cm" fo:border="0.05pt solid #000000"/>
    </style:style>
    <style:style style:name="Таблица2.A18" style:family="table-cell">
      <style:table-cell-properties fo:padding="0.049cm" fo:border="0.05pt solid #000000"/>
    </style:style>
    <style:style style:name="Таблица2.B18" style:family="table-cell">
      <style:table-cell-properties fo:padding="0.049cm" fo:border="0.05pt solid #000000"/>
    </style:style>
    <style:style style:name="Таблица2.C18" style:family="table-cell">
      <style:table-cell-properties fo:padding="0.049cm" fo:border="0.05pt solid #000000"/>
    </style:style>
    <style:style style:name="Таблица2.D18" style:family="table-cell">
      <style:table-cell-properties fo:padding="0.049cm" fo:border="0.05pt solid #000000"/>
    </style:style>
    <style:style style:name="Таблица2.E18" style:family="table-cell">
      <style:table-cell-properties fo:padding="0.049cm" fo:border="0.05pt solid #000000"/>
    </style:style>
    <style:style style:name="Таблица2.F18" style:family="table-cell">
      <style:table-cell-properties fo:padding="0.049cm" fo:border="0.05pt solid #000000"/>
    </style:style>
    <style:style style:name="Таблица2.A19" style:family="table-cell">
      <style:table-cell-properties fo:padding="0.049cm" fo:border="0.05pt solid #000000"/>
    </style:style>
    <style:style style:name="Таблица2.B19" style:family="table-cell">
      <style:table-cell-properties fo:padding="0.049cm" fo:border="0.05pt solid #000000"/>
    </style:style>
    <style:style style:name="Таблица2.A20" style:family="table-cell">
      <style:table-cell-properties fo:padding="0.049cm" fo:border="0.05pt solid #000000"/>
    </style:style>
    <style:style style:name="Таблица2.B20" style:family="table-cell">
      <style:table-cell-properties fo:padding="0.049cm" fo:border="0.05pt solid #000000"/>
    </style:style>
    <style:style style:name="Таблица2.C20" style:family="table-cell">
      <style:table-cell-properties fo:padding="0.049cm" fo:border="0.05pt solid #000000"/>
    </style:style>
    <style:style style:name="Таблица2.D20" style:family="table-cell">
      <style:table-cell-properties fo:padding="0.049cm" fo:border="0.05pt solid #000000"/>
    </style:style>
    <style:style style:name="Таблица2.E20" style:family="table-cell">
      <style:table-cell-properties fo:padding="0.049cm" fo:border="0.05pt solid #000000"/>
    </style:style>
    <style:style style:name="Таблица2.F20" style:family="table-cell">
      <style:table-cell-properties fo:padding="0.049cm" fo:border="0.05pt solid #000000"/>
    </style:style>
    <style:style style:name="Таблица2.A21" style:family="table-cell">
      <style:table-cell-properties fo:padding="0.049cm" fo:border="0.05pt solid #000000"/>
    </style:style>
    <style:style style:name="Таблица2.B21" style:family="table-cell">
      <style:table-cell-properties fo:padding="0.049cm" fo:border="0.05pt solid #000000"/>
    </style:style>
    <style:style style:name="Таблица2.C21" style:family="table-cell">
      <style:table-cell-properties fo:padding="0.049cm" fo:border="0.05pt solid #000000"/>
    </style:style>
    <style:style style:name="Таблица2.D21" style:family="table-cell">
      <style:table-cell-properties fo:padding="0.049cm" fo:border="0.05pt solid #000000"/>
    </style:style>
    <style:style style:name="Таблица2.E21" style:family="table-cell">
      <style:table-cell-properties fo:padding="0.049cm" fo:border="0.05pt solid #000000"/>
    </style:style>
    <style:style style:name="Таблица2.F21" style:family="table-cell">
      <style:table-cell-properties fo:padding="0.049cm" fo:border="0.05pt solid #000000"/>
    </style:style>
    <style:style style:name="Таблица2.A22" style:family="table-cell">
      <style:table-cell-properties fo:padding="0.049cm" fo:border="0.05pt solid #000000"/>
    </style:style>
    <style:style style:name="Таблица2.B22" style:family="table-cell">
      <style:table-cell-properties fo:padding="0.049cm" fo:border="0.05pt solid #000000"/>
    </style:style>
    <style:style style:name="Таблица2.C22" style:family="table-cell">
      <style:table-cell-properties fo:padding="0.049cm" fo:border="0.05pt solid #000000"/>
    </style:style>
    <style:style style:name="Таблица2.D22" style:family="table-cell">
      <style:table-cell-properties fo:padding="0.049cm" fo:border="0.05pt solid #000000"/>
    </style:style>
    <style:style style:name="Таблица2.E22" style:family="table-cell">
      <style:table-cell-properties fo:padding="0.049cm" fo:border="0.05pt solid #000000"/>
    </style:style>
    <style:style style:name="Таблица2.F22" style:family="table-cell">
      <style:table-cell-properties fo:padding="0.049cm" fo:border="0.05pt solid #000000"/>
    </style:style>
    <style:style style:name="Таблица2.A23" style:family="table-cell">
      <style:table-cell-properties fo:padding="0.049cm" fo:border="0.05pt solid #000000"/>
    </style:style>
    <style:style style:name="Таблица2.B23" style:family="table-cell">
      <style:table-cell-properties fo:padding="0.049cm" fo:border="0.05pt solid #000000"/>
    </style:style>
    <style:style style:name="Таблица2.C23" style:family="table-cell">
      <style:table-cell-properties fo:padding="0.049cm" fo:border="0.05pt solid #000000"/>
    </style:style>
    <style:style style:name="Таблица2.D23" style:family="table-cell">
      <style:table-cell-properties fo:padding="0.049cm" fo:border="0.05pt solid #000000"/>
    </style:style>
    <style:style style:name="Таблица2.E23" style:family="table-cell">
      <style:table-cell-properties fo:padding="0.049cm" fo:border="0.05pt solid #000000"/>
    </style:style>
    <style:style style:name="Таблица2.F23" style:family="table-cell">
      <style:table-cell-properties fo:padding="0.049cm" fo:border="0.05pt solid #000000"/>
    </style:style>
    <style:style style:name="Таблица2.A24" style:family="table-cell">
      <style:table-cell-properties fo:padding="0.049cm" fo:border="0.05pt solid #000000"/>
    </style:style>
    <style:style style:name="Таблица2.B24" style:family="table-cell">
      <style:table-cell-properties fo:padding="0.049cm" fo:border="0.05pt solid #000000"/>
    </style:style>
    <style:style style:name="Таблица2.C24" style:family="table-cell">
      <style:table-cell-properties fo:padding="0.049cm" fo:border="0.05pt solid #000000"/>
    </style:style>
    <style:style style:name="Таблица2.D24" style:family="table-cell">
      <style:table-cell-properties fo:padding="0.049cm" fo:border="0.05pt solid #000000"/>
    </style:style>
    <style:style style:name="Таблица2.E24" style:family="table-cell">
      <style:table-cell-properties fo:padding="0.049cm" fo:border="0.05pt solid #000000"/>
    </style:style>
    <style:style style:name="Таблица2.F24" style:family="table-cell">
      <style:table-cell-properties fo:padding="0.049cm" fo:border="0.05pt solid #000000"/>
    </style:style>
    <style:style style:name="Таблица2.A25" style:family="table-cell">
      <style:table-cell-properties fo:padding="0.049cm" fo:border="0.05pt solid #000000"/>
    </style:style>
    <style:style style:name="Таблица2.B25" style:family="table-cell">
      <style:table-cell-properties fo:padding="0.049cm" fo:border="0.05pt solid #000000"/>
    </style:style>
    <style:style style:name="Таблица2.C25" style:family="table-cell">
      <style:table-cell-properties fo:padding="0.049cm" fo:border="0.05pt solid #000000"/>
    </style:style>
    <style:style style:name="Таблица2.D25" style:family="table-cell">
      <style:table-cell-properties fo:padding="0.049cm" fo:border="0.05pt solid #000000"/>
    </style:style>
    <style:style style:name="Таблица2.E25" style:family="table-cell">
      <style:table-cell-properties fo:padding="0.049cm" fo:border="0.05pt solid #000000"/>
    </style:style>
    <style:style style:name="Таблица2.F25" style:family="table-cell">
      <style:table-cell-properties fo:padding="0.049cm" fo:border="0.05pt solid #000000"/>
    </style:style>
    <style:style style:name="Таблица2.A26" style:family="table-cell">
      <style:table-cell-properties fo:padding="0.049cm" fo:border="0.05pt solid #000000"/>
    </style:style>
    <style:style style:name="Таблица2.B26" style:family="table-cell">
      <style:table-cell-properties fo:padding="0.049cm" fo:border="0.05pt solid #000000"/>
    </style:style>
    <style:style style:name="Таблица2.A27" style:family="table-cell">
      <style:table-cell-properties fo:padding="0.049cm" fo:border="0.05pt solid #000000"/>
    </style:style>
    <style:style style:name="Таблица2.B27" style:family="table-cell">
      <style:table-cell-properties fo:padding="0.049cm" fo:border="0.05pt solid #000000"/>
    </style:style>
    <style:style style:name="Таблица2.C27" style:family="table-cell">
      <style:table-cell-properties fo:padding="0.049cm" fo:border="0.05pt solid #000000"/>
    </style:style>
    <style:style style:name="Таблица2.D27" style:family="table-cell">
      <style:table-cell-properties fo:padding="0.049cm" fo:border="0.05pt solid #000000"/>
    </style:style>
    <style:style style:name="Таблица2.E27" style:family="table-cell">
      <style:table-cell-properties fo:padding="0.049cm" fo:border="0.05pt solid #000000"/>
    </style:style>
    <style:style style:name="Таблица2.F27" style:family="table-cell">
      <style:table-cell-properties fo:padding="0.049cm" fo:border="0.05pt solid #000000"/>
    </style:style>
    <style:style style:name="Таблица2.A28" style:family="table-cell">
      <style:table-cell-properties fo:padding="0.049cm" fo:border="0.05pt solid #000000"/>
    </style:style>
    <style:style style:name="Таблица2.B28" style:family="table-cell">
      <style:table-cell-properties fo:padding="0.049cm" fo:border="0.05pt solid #000000"/>
    </style:style>
    <style:style style:name="Таблица2.C28" style:family="table-cell">
      <style:table-cell-properties fo:padding="0.049cm" fo:border="0.05pt solid #000000"/>
    </style:style>
    <style:style style:name="Таблица2.D28" style:family="table-cell">
      <style:table-cell-properties fo:padding="0.049cm" fo:border="0.05pt solid #000000"/>
    </style:style>
    <style:style style:name="Таблица2.E28" style:family="table-cell">
      <style:table-cell-properties fo:padding="0.049cm" fo:border="0.05pt solid #000000"/>
    </style:style>
    <style:style style:name="Таблица2.F28" style:family="table-cell">
      <style:table-cell-properties fo:padding="0.049cm" fo:border="0.05pt solid #000000"/>
    </style:style>
    <style:style style:name="Таблица2.A29" style:family="table-cell">
      <style:table-cell-properties fo:padding="0.049cm" fo:border="0.05pt solid #000000"/>
    </style:style>
    <style:style style:name="Таблица2.B29" style:family="table-cell">
      <style:table-cell-properties fo:padding="0.049cm" fo:border="0.05pt solid #000000"/>
    </style:style>
    <style:style style:name="Таблица2.C29" style:family="table-cell">
      <style:table-cell-properties fo:padding="0.049cm" fo:border="0.05pt solid #000000"/>
    </style:style>
    <style:style style:name="Таблица2.D29" style:family="table-cell">
      <style:table-cell-properties fo:padding="0.049cm" fo:border="0.05pt solid #000000"/>
    </style:style>
    <style:style style:name="Таблица2.E29" style:family="table-cell">
      <style:table-cell-properties fo:padding="0.049cm" fo:border="0.05pt solid #000000"/>
    </style:style>
    <style:style style:name="Таблица2.F29" style:family="table-cell">
      <style:table-cell-properties fo:padding="0.049cm" fo:border="0.05pt solid #000000"/>
    </style:style>
    <style:style style:name="Таблица2.A30" style:family="table-cell">
      <style:table-cell-properties fo:padding="0.049cm" fo:border="0.05pt solid #000000"/>
    </style:style>
    <style:style style:name="Таблица2.B30" style:family="table-cell">
      <style:table-cell-properties fo:padding="0.049cm" fo:border="0.05pt solid #000000"/>
    </style:style>
    <style:style style:name="Таблица2.A31" style:family="table-cell">
      <style:table-cell-properties fo:padding="0.049cm" fo:border="0.05pt solid #000000"/>
    </style:style>
    <style:style style:name="Таблица2.B31" style:family="table-cell">
      <style:table-cell-properties fo:padding="0.049cm" fo:border="0.05pt solid #000000"/>
    </style:style>
    <style:style style:name="Таблица2.C31" style:family="table-cell">
      <style:table-cell-properties fo:padding="0.049cm" fo:border="0.05pt solid #000000"/>
    </style:style>
    <style:style style:name="Таблица2.D31" style:family="table-cell">
      <style:table-cell-properties fo:padding="0.049cm" fo:border="0.05pt solid #000000"/>
    </style:style>
    <style:style style:name="Таблица2.E31" style:family="table-cell">
      <style:table-cell-properties fo:padding="0.049cm" fo:border="0.05pt solid #000000"/>
    </style:style>
    <style:style style:name="Таблица2.F31" style:family="table-cell">
      <style:table-cell-properties fo:padding="0.049cm" fo:border="0.05pt solid #000000"/>
    </style:style>
    <style:style style:name="Таблица2.A32" style:family="table-cell">
      <style:table-cell-properties fo:padding="0.049cm" fo:border="0.05pt solid #000000"/>
    </style:style>
    <style:style style:name="Таблица2.B32" style:family="table-cell">
      <style:table-cell-properties fo:padding="0.049cm" fo:border="0.05pt solid #000000"/>
    </style:style>
    <style:style style:name="Таблица2.C32" style:family="table-cell">
      <style:table-cell-properties fo:padding="0.049cm" fo:border="0.05pt solid #000000"/>
    </style:style>
    <style:style style:name="Таблица2.D32" style:family="table-cell">
      <style:table-cell-properties fo:padding="0.049cm" fo:border="0.05pt solid #000000"/>
    </style:style>
    <style:style style:name="Таблица2.E32" style:family="table-cell">
      <style:table-cell-properties fo:padding="0.049cm" fo:border="0.05pt solid #000000"/>
    </style:style>
    <style:style style:name="Таблица2.F32" style:family="table-cell">
      <style:table-cell-properties fo:padding="0.049cm" fo:border="0.05pt solid #000000"/>
    </style:style>
    <style:style style:name="Таблица2.A33" style:family="table-cell">
      <style:table-cell-properties fo:padding="0.049cm" fo:border="0.05pt solid #000000"/>
    </style:style>
    <style:style style:name="Таблица2.B33" style:family="table-cell">
      <style:table-cell-properties fo:padding="0.049cm" fo:border="0.05pt solid #000000"/>
    </style:style>
    <style:style style:name="Таблица2.C33" style:family="table-cell">
      <style:table-cell-properties fo:padding="0.049cm" fo:border="0.05pt solid #000000"/>
    </style:style>
    <style:style style:name="Таблица2.D33" style:family="table-cell">
      <style:table-cell-properties fo:padding="0.049cm" fo:border="0.05pt solid #000000"/>
    </style:style>
    <style:style style:name="Таблица2.E33" style:family="table-cell">
      <style:table-cell-properties fo:padding="0.049cm" fo:border="0.05pt solid #000000"/>
    </style:style>
    <style:style style:name="Таблица2.F33" style:family="table-cell">
      <style:table-cell-properties fo:padding="0.049cm" fo:border="0.05pt solid #000000"/>
    </style:style>
    <style:style style:name="Таблица2.A34" style:family="table-cell">
      <style:table-cell-properties fo:padding="0.049cm" fo:border="0.05pt solid #000000"/>
    </style:style>
    <style:style style:name="Таблица2.B34" style:family="table-cell">
      <style:table-cell-properties fo:padding="0.049cm" fo:border="0.05pt solid #000000"/>
    </style:style>
    <style:style style:name="Таблица2.C34" style:family="table-cell">
      <style:table-cell-properties fo:padding="0.049cm" fo:border="0.05pt solid #000000"/>
    </style:style>
    <style:style style:name="Таблица2.D34" style:family="table-cell">
      <style:table-cell-properties fo:padding="0.049cm" fo:border="0.05pt solid #000000"/>
    </style:style>
    <style:style style:name="Таблица2.E34" style:family="table-cell">
      <style:table-cell-properties fo:padding="0.049cm" fo:border="0.05pt solid #000000"/>
    </style:style>
    <style:style style:name="Таблица2.F34" style:family="table-cell">
      <style:table-cell-properties fo:padding="0.049cm" fo:border="0.05pt solid #000000"/>
    </style:style>
    <style:style style:name="Таблица2.A35" style:family="table-cell">
      <style:table-cell-properties fo:padding="0.049cm" fo:border="0.05pt solid #000000"/>
    </style:style>
    <style:style style:name="Таблица2.B35" style:family="table-cell">
      <style:table-cell-properties fo:padding="0.049cm" fo:border="0.05pt solid #000000"/>
    </style:style>
    <style:style style:name="Таблица2.C35" style:family="table-cell">
      <style:table-cell-properties fo:padding="0.049cm" fo:border="0.05pt solid #000000"/>
    </style:style>
    <style:style style:name="Таблица2.D35" style:family="table-cell">
      <style:table-cell-properties fo:padding="0.049cm" fo:border="0.05pt solid #000000"/>
    </style:style>
    <style:style style:name="Таблица2.E35" style:family="table-cell">
      <style:table-cell-properties fo:padding="0.049cm" fo:border="0.05pt solid #000000"/>
    </style:style>
    <style:style style:name="Таблица2.F35" style:family="table-cell">
      <style:table-cell-properties fo:padding="0.049cm" fo:border="0.05pt solid #000000"/>
    </style:style>
    <style:style style:name="Таблица2.A36" style:family="table-cell">
      <style:table-cell-properties fo:padding="0.049cm" fo:border="0.05pt solid #000000"/>
    </style:style>
    <style:style style:name="Таблица2.B36" style:family="table-cell">
      <style:table-cell-properties fo:padding="0.049cm" fo:border="0.05pt solid #000000"/>
    </style:style>
    <style:style style:name="Таблица2.C36" style:family="table-cell">
      <style:table-cell-properties fo:padding="0.049cm" fo:border="0.05pt solid #000000"/>
    </style:style>
    <style:style style:name="Таблица2.D36" style:family="table-cell">
      <style:table-cell-properties fo:padding="0.049cm" fo:border="0.05pt solid #000000"/>
    </style:style>
    <style:style style:name="Таблица2.E36" style:family="table-cell">
      <style:table-cell-properties fo:padding="0.049cm" fo:border="0.05pt solid #000000"/>
    </style:style>
    <style:style style:name="Таблица2.F36" style:family="table-cell">
      <style:table-cell-properties fo:padding="0.049cm" fo:border="0.05pt solid #000000"/>
    </style:style>
    <style:style style:name="Таблица2.A37" style:family="table-cell">
      <style:table-cell-properties fo:padding="0.049cm" fo:border="0.05pt solid #000000"/>
    </style:style>
    <style:style style:name="Таблица2.B37" style:family="table-cell">
      <style:table-cell-properties fo:padding="0.049cm" fo:border="0.05pt solid #000000"/>
    </style:style>
    <style:style style:name="Таблица2.A38" style:family="table-cell">
      <style:table-cell-properties fo:padding="0.049cm" fo:border="0.05pt solid #000000"/>
    </style:style>
    <style:style style:name="Таблица2.B38" style:family="table-cell">
      <style:table-cell-properties fo:padding="0.049cm" fo:border="0.05pt solid #000000"/>
    </style:style>
    <style:style style:name="Таблица2.C38" style:family="table-cell">
      <style:table-cell-properties fo:padding="0.049cm" fo:border="0.05pt solid #000000"/>
    </style:style>
    <style:style style:name="Таблица2.D38" style:family="table-cell">
      <style:table-cell-properties fo:padding="0.049cm" fo:border="0.05pt solid #000000"/>
    </style:style>
    <style:style style:name="Таблица2.E38" style:family="table-cell">
      <style:table-cell-properties fo:padding="0.049cm" fo:border="0.05pt solid #000000"/>
    </style:style>
    <style:style style:name="Таблица2.F38" style:family="table-cell">
      <style:table-cell-properties fo:padding="0.049cm" fo:border="0.05pt solid #000000"/>
    </style:style>
    <style:style style:name="Таблица2.A39" style:family="table-cell">
      <style:table-cell-properties fo:padding="0.049cm" fo:border="0.05pt solid #000000"/>
    </style:style>
    <style:style style:name="Таблица2.B39" style:family="table-cell">
      <style:table-cell-properties fo:padding="0.049cm" fo:border="0.05pt solid #000000"/>
    </style:style>
    <style:style style:name="Таблица2.C39" style:family="table-cell">
      <style:table-cell-properties fo:padding="0.049cm" fo:border="0.05pt solid #000000"/>
    </style:style>
    <style:style style:name="Таблица2.D39" style:family="table-cell">
      <style:table-cell-properties fo:padding="0.049cm" fo:border="0.05pt solid #000000"/>
    </style:style>
    <style:style style:name="Таблица2.E39" style:family="table-cell">
      <style:table-cell-properties fo:padding="0.049cm" fo:border="0.05pt solid #000000"/>
    </style:style>
    <style:style style:name="Таблица2.F39" style:family="table-cell">
      <style:table-cell-properties fo:padding="0.049cm" fo:border="0.05pt solid #000000"/>
    </style:style>
    <style:style style:name="Таблица2.A40" style:family="table-cell">
      <style:table-cell-properties fo:padding="0.049cm" fo:border="0.05pt solid #000000"/>
    </style:style>
    <style:style style:name="Таблица2.B40" style:family="table-cell">
      <style:table-cell-properties fo:padding="0.049cm" fo:border="0.05pt solid #000000"/>
    </style:style>
    <style:style style:name="Таблица2.C40" style:family="table-cell">
      <style:table-cell-properties fo:padding="0.049cm" fo:border="0.05pt solid #000000"/>
    </style:style>
    <style:style style:name="Таблица2.D40" style:family="table-cell">
      <style:table-cell-properties fo:padding="0.049cm" fo:border="0.05pt solid #000000"/>
    </style:style>
    <style:style style:name="Таблица2.E40" style:family="table-cell">
      <style:table-cell-properties fo:padding="0.049cm" fo:border="0.05pt solid #000000"/>
    </style:style>
    <style:style style:name="Таблица2.F40" style:family="table-cell">
      <style:table-cell-properties fo:padding="0.049cm" fo:border="0.05pt solid #000000"/>
    </style:style>
    <style:style style:name="Таблица2.A41" style:family="table-cell">
      <style:table-cell-properties fo:padding="0.049cm" fo:border="0.05pt solid #000000"/>
    </style:style>
    <style:style style:name="Таблица2.B41" style:family="table-cell">
      <style:table-cell-properties fo:padding="0.049cm" fo:border="0.05pt solid #000000"/>
    </style:style>
    <style:style style:name="Таблица2.A42" style:family="table-cell">
      <style:table-cell-properties fo:padding="0.049cm" fo:border="0.05pt solid #000000"/>
    </style:style>
    <style:style style:name="Таблица2.B42" style:family="table-cell">
      <style:table-cell-properties fo:padding="0.049cm" fo:border="0.05pt solid #000000"/>
    </style:style>
    <style:style style:name="Таблица2.C42" style:family="table-cell">
      <style:table-cell-properties fo:padding="0.049cm" fo:border="0.05pt solid #000000"/>
    </style:style>
    <style:style style:name="Таблица2.D42" style:family="table-cell">
      <style:table-cell-properties fo:padding="0.049cm" fo:border="0.05pt solid #000000"/>
    </style:style>
    <style:style style:name="Таблица2.E42" style:family="table-cell">
      <style:table-cell-properties fo:padding="0.049cm" fo:border="0.05pt solid #000000"/>
    </style:style>
    <style:style style:name="Таблица2.F42" style:family="table-cell">
      <style:table-cell-properties fo:padding="0.049cm" fo:border="0.05pt solid #000000"/>
    </style:style>
    <style:style style:name="Таблица2.A43" style:family="table-cell">
      <style:table-cell-properties fo:padding="0.049cm" fo:border="0.05pt solid #000000"/>
    </style:style>
    <style:style style:name="Таблица2.B43" style:family="table-cell">
      <style:table-cell-properties fo:padding="0.049cm" fo:border="0.05pt solid #000000"/>
    </style:style>
    <style:style style:name="Таблица2.C43" style:family="table-cell">
      <style:table-cell-properties fo:padding="0.049cm" fo:border="0.05pt solid #000000"/>
    </style:style>
    <style:style style:name="Таблица2.D43" style:family="table-cell">
      <style:table-cell-properties fo:padding="0.049cm" fo:border="0.05pt solid #000000"/>
    </style:style>
    <style:style style:name="Таблица2.E43" style:family="table-cell">
      <style:table-cell-properties fo:padding="0.049cm" fo:border="0.05pt solid #000000"/>
    </style:style>
    <style:style style:name="Таблица2.F43" style:family="table-cell">
      <style:table-cell-properties fo:padding="0.049cm" fo:border="0.05pt solid #000000"/>
    </style:style>
    <style:style style:name="Таблица2.A44" style:family="table-cell">
      <style:table-cell-properties fo:padding="0.049cm" fo:border="0.05pt solid #000000"/>
    </style:style>
    <style:style style:name="Таблица2.B44" style:family="table-cell">
      <style:table-cell-properties fo:padding="0.049cm" fo:border="0.05pt solid #000000"/>
    </style:style>
    <style:style style:name="Таблица2.C44" style:family="table-cell">
      <style:table-cell-properties fo:padding="0.049cm" fo:border="0.05pt solid #000000"/>
    </style:style>
    <style:style style:name="Таблица2.D44" style:family="table-cell">
      <style:table-cell-properties fo:padding="0.049cm" fo:border="0.05pt solid #000000"/>
    </style:style>
    <style:style style:name="Таблица2.E44" style:family="table-cell">
      <style:table-cell-properties fo:padding="0.049cm" fo:border="0.05pt solid #000000"/>
    </style:style>
    <style:style style:name="Таблица2.F44" style:family="table-cell">
      <style:table-cell-properties fo:padding="0.049cm" fo:border="0.05pt solid #000000"/>
    </style:style>
    <style:style style:name="Таблица2.A45" style:family="table-cell">
      <style:table-cell-properties fo:padding="0.049cm" fo:border="0.05pt solid #000000"/>
    </style:style>
    <style:style style:name="Таблица2.B45" style:family="table-cell">
      <style:table-cell-properties fo:padding="0.049cm" fo:border="0.05pt solid #000000"/>
    </style:style>
    <style:style style:name="Таблица2.C45" style:family="table-cell">
      <style:table-cell-properties fo:padding="0.049cm" fo:border="0.05pt solid #000000"/>
    </style:style>
    <style:style style:name="Таблица2.D45" style:family="table-cell">
      <style:table-cell-properties fo:padding="0.049cm" fo:border="0.05pt solid #000000"/>
    </style:style>
    <style:style style:name="Таблица2.E45" style:family="table-cell">
      <style:table-cell-properties fo:padding="0.049cm" fo:border="0.05pt solid #000000"/>
    </style:style>
    <style:style style:name="Таблица2.F45" style:family="table-cell">
      <style:table-cell-properties fo:padding="0.049cm" fo:border="0.05pt solid #000000"/>
    </style:style>
    <style:style style:name="Таблица2.A46" style:family="table-cell">
      <style:table-cell-properties fo:padding="0.049cm" fo:border="0.05pt solid #000000"/>
    </style:style>
    <style:style style:name="Таблица2.B46" style:family="table-cell">
      <style:table-cell-properties fo:padding="0.049cm" fo:border="0.05pt solid #000000"/>
    </style:style>
    <style:style style:name="Таблица2.C46" style:family="table-cell">
      <style:table-cell-properties fo:padding="0.049cm" fo:border="0.05pt solid #000000"/>
    </style:style>
    <style:style style:name="Таблица2.D46" style:family="table-cell">
      <style:table-cell-properties fo:padding="0.049cm" fo:border="0.05pt solid #000000"/>
    </style:style>
    <style:style style:name="Таблица2.E46" style:family="table-cell">
      <style:table-cell-properties fo:padding="0.049cm" fo:border="0.05pt solid #000000"/>
    </style:style>
    <style:style style:name="Таблица2.F46" style:family="table-cell">
      <style:table-cell-properties fo:padding="0.049cm" fo:border="0.05pt solid #000000"/>
    </style:style>
    <style:style style:name="Таблица2.A47" style:family="table-cell">
      <style:table-cell-properties fo:padding="0.049cm" fo:border="0.05pt solid #000000"/>
    </style:style>
    <style:style style:name="Таблица2.B47" style:family="table-cell">
      <style:table-cell-properties fo:padding="0.049cm" fo:border="0.05pt solid #000000"/>
    </style:style>
    <style:style style:name="Таблица2.C47" style:family="table-cell">
      <style:table-cell-properties fo:padding="0.049cm" fo:border="0.05pt solid #000000"/>
    </style:style>
    <style:style style:name="Таблица2.D47" style:family="table-cell">
      <style:table-cell-properties fo:padding="0.049cm" fo:border="0.05pt solid #000000"/>
    </style:style>
    <style:style style:name="Таблица2.E47" style:family="table-cell">
      <style:table-cell-properties fo:padding="0.049cm" fo:border="0.05pt solid #000000"/>
    </style:style>
    <style:style style:name="Таблица2.F47" style:family="table-cell">
      <style:table-cell-properties fo:padding="0.049cm" fo:border="0.05pt solid #000000"/>
    </style:style>
    <style:style style:name="Таблица2.A48" style:family="table-cell">
      <style:table-cell-properties fo:padding="0.049cm" fo:border="0.05pt solid #000000"/>
    </style:style>
    <style:style style:name="Таблица2.B48" style:family="table-cell">
      <style:table-cell-properties fo:padding="0.049cm" fo:border="0.05pt solid #000000"/>
    </style:style>
    <style:style style:name="Таблица2.C48" style:family="table-cell">
      <style:table-cell-properties fo:padding="0.049cm" fo:border="0.05pt solid #000000"/>
    </style:style>
    <style:style style:name="Таблица2.D48" style:family="table-cell">
      <style:table-cell-properties fo:padding="0.049cm" fo:border="0.05pt solid #000000"/>
    </style:style>
    <style:style style:name="Таблица2.E48" style:family="table-cell">
      <style:table-cell-properties fo:padding="0.049cm" fo:border="0.05pt solid #000000"/>
    </style:style>
    <style:style style:name="Таблица2.F48" style:family="table-cell">
      <style:table-cell-properties fo:padding="0.049cm" fo:border="0.05pt solid #000000"/>
    </style:style>
    <style:style style:name="Таблица2.A49" style:family="table-cell">
      <style:table-cell-properties fo:padding="0.049cm" fo:border="0.05pt solid #000000"/>
    </style:style>
    <style:style style:name="Таблица2.B49" style:family="table-cell">
      <style:table-cell-properties fo:padding="0.049cm" fo:border="0.05pt solid #000000"/>
    </style:style>
    <style:style style:name="Таблица2.C49" style:family="table-cell">
      <style:table-cell-properties fo:padding="0.049cm" fo:border="0.05pt solid #000000"/>
    </style:style>
    <style:style style:name="Таблица2.D49" style:family="table-cell">
      <style:table-cell-properties fo:padding="0.049cm" fo:border="0.05pt solid #000000"/>
    </style:style>
    <style:style style:name="Таблица2.E49" style:family="table-cell">
      <style:table-cell-properties fo:padding="0.049cm" fo:border="0.05pt solid #000000"/>
    </style:style>
    <style:style style:name="Таблица2.F49" style:family="table-cell">
      <style:table-cell-properties fo:padding="0.049cm" fo:border="0.05pt solid #000000"/>
    </style:style>
    <style:style style:name="Таблица2.A50" style:family="table-cell">
      <style:table-cell-properties fo:padding="0.049cm" fo:border="0.05pt solid #000000"/>
    </style:style>
    <style:style style:name="Таблица2.B50" style:family="table-cell">
      <style:table-cell-properties fo:padding="0.049cm" fo:border="0.05pt solid #000000"/>
    </style:style>
    <style:style style:name="Таблица2.C50" style:family="table-cell">
      <style:table-cell-properties fo:padding="0.049cm" fo:border="0.05pt solid #000000"/>
    </style:style>
    <style:style style:name="Таблица2.D50" style:family="table-cell">
      <style:table-cell-properties fo:padding="0.049cm" fo:border="0.05pt solid #000000"/>
    </style:style>
    <style:style style:name="Таблица2.E50" style:family="table-cell">
      <style:table-cell-properties fo:padding="0.049cm" fo:border="0.05pt solid #000000"/>
    </style:style>
    <style:style style:name="Таблица2.F50" style:family="table-cell">
      <style:table-cell-properties fo:padding="0.049cm" fo:border="0.05pt solid #000000"/>
    </style:style>
    <style:style style:name="Таблица2.A51" style:family="table-cell">
      <style:table-cell-properties fo:padding="0.049cm" fo:border="0.05pt solid #000000"/>
    </style:style>
    <style:style style:name="Таблица2.B51" style:family="table-cell">
      <style:table-cell-properties fo:padding="0.049cm" fo:border="0.05pt solid #000000"/>
    </style:style>
    <style:style style:name="Таблица2.C51" style:family="table-cell">
      <style:table-cell-properties fo:padding="0.049cm" fo:border="0.05pt solid #000000"/>
    </style:style>
    <style:style style:name="Таблица2.D51" style:family="table-cell">
      <style:table-cell-properties fo:padding="0.049cm" fo:border="0.05pt solid #000000"/>
    </style:style>
    <style:style style:name="Таблица2.E51" style:family="table-cell">
      <style:table-cell-properties fo:padding="0.049cm" fo:border="0.05pt solid #000000"/>
    </style:style>
    <style:style style:name="Таблица2.F51" style:family="table-cell">
      <style:table-cell-properties fo:padding="0.049cm" fo:border="0.05pt solid #000000"/>
    </style:style>
    <style:style style:name="Таблица2.A52" style:family="table-cell">
      <style:table-cell-properties fo:padding="0.049cm" fo:border="0.05pt solid #000000"/>
    </style:style>
    <style:style style:name="Таблица2.B52" style:family="table-cell">
      <style:table-cell-properties fo:padding="0.049cm" fo:border="0.05pt solid #000000"/>
    </style:style>
    <style:style style:name="Таблица2.C52" style:family="table-cell">
      <style:table-cell-properties fo:padding="0.049cm" fo:border="0.05pt solid #000000"/>
    </style:style>
    <style:style style:name="Таблица2.D52" style:family="table-cell">
      <style:table-cell-properties fo:padding="0.049cm" fo:border="0.05pt solid #000000"/>
    </style:style>
    <style:style style:name="Таблица2.E52" style:family="table-cell">
      <style:table-cell-properties fo:padding="0.049cm" fo:border="0.05pt solid #000000"/>
    </style:style>
    <style:style style:name="Таблица2.F52" style:family="table-cell">
      <style:table-cell-properties fo:padding="0.049cm" fo:border="0.05pt solid #000000"/>
    </style:style>
    <style:style style:name="Таблица2.A53" style:family="table-cell">
      <style:table-cell-properties fo:padding="0.049cm" fo:border="0.05pt solid #000000"/>
    </style:style>
    <style:style style:name="Таблица2.B53" style:family="table-cell">
      <style:table-cell-properties fo:padding="0.049cm" fo:border="0.05pt solid #000000"/>
    </style:style>
    <style:style style:name="Таблица2.C53" style:family="table-cell">
      <style:table-cell-properties fo:padding="0.049cm" fo:border="0.05pt solid #000000"/>
    </style:style>
    <style:style style:name="Таблица2.D53" style:family="table-cell">
      <style:table-cell-properties fo:padding="0.049cm" fo:border="0.05pt solid #000000"/>
    </style:style>
    <style:style style:name="Таблица2.E53" style:family="table-cell">
      <style:table-cell-properties fo:padding="0.049cm" fo:border="0.05pt solid #000000"/>
    </style:style>
    <style:style style:name="Таблица2.F53" style:family="table-cell">
      <style:table-cell-properties fo:padding="0.049cm" fo:border="0.05pt solid #000000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0.838cm"/>
    </style:style>
    <style:style style:name="Таблица3.B" style:family="table-column">
      <style:table-column-properties style:column-width="6.63cm"/>
    </style:style>
    <style:style style:name="Таблица3.C" style:family="table-column">
      <style:table-column-properties style:column-width="2.669cm"/>
    </style:style>
    <style:style style:name="Таблица3.D" style:family="table-column">
      <style:table-column-properties style:column-width="2.055cm"/>
    </style:style>
    <style:style style:name="Таблица3.F" style:family="table-column">
      <style:table-column-properties style:column-width="2.14cm"/>
    </style:style>
    <style:style style:name="Таблица3.A1" style:family="table-cell">
      <style:table-cell-properties style:vertical-align="middle" fo:padding="0.049cm" fo:border="none"/>
    </style:style>
    <style:style style:name="Таблица3.A2" style:family="table-cell">
      <style:table-cell-properties fo:padding="0.049cm" fo:border="0.05pt solid #000000"/>
    </style:style>
    <style:style style:name="Таблица3.B2" style:family="table-cell">
      <style:table-cell-properties fo:padding="0.049cm" fo:border="0.05pt solid #000000"/>
    </style:style>
    <style:style style:name="Таблица3.C2" style:family="table-cell">
      <style:table-cell-properties fo:padding="0.049cm" fo:border="0.05pt solid #000000"/>
    </style:style>
    <style:style style:name="Таблица3.E2" style:family="table-cell">
      <style:table-cell-properties fo:padding="0.049cm" fo:border="0.05pt solid #000000"/>
    </style:style>
    <style:style style:name="Таблица3.A3" style:family="table-cell">
      <style:table-cell-properties fo:padding="0.049cm" fo:border="0.05pt solid #000000"/>
    </style:style>
    <style:style style:name="Таблица3.B3" style:family="table-cell">
      <style:table-cell-properties fo:padding="0.049cm" fo:border="0.05pt solid #000000"/>
    </style:style>
    <style:style style:name="Таблица3.C3" style:family="table-cell">
      <style:table-cell-properties fo:padding="0.049cm" fo:border="0.05pt solid #000000"/>
    </style:style>
    <style:style style:name="Таблица3.D3" style:family="table-cell">
      <style:table-cell-properties fo:padding="0.049cm" fo:border="0.05pt solid #000000"/>
    </style:style>
    <style:style style:name="Таблица3.E3" style:family="table-cell">
      <style:table-cell-properties fo:padding="0.049cm" fo:border="0.05pt solid #000000"/>
    </style:style>
    <style:style style:name="Таблица3.F3" style:family="table-cell">
      <style:table-cell-properties fo:padding="0.049cm" fo:border="0.05pt solid #000000"/>
    </style:style>
    <style:style style:name="Таблица3.A4" style:family="table-cell">
      <style:table-cell-properties fo:padding="0.049cm" fo:border="0.05pt solid #000000"/>
    </style:style>
    <style:style style:name="Таблица3.B4" style:family="table-cell">
      <style:table-cell-properties fo:padding="0.049cm" fo:border="0.05pt solid #000000"/>
    </style:style>
    <style:style style:name="Таблица3.C4" style:family="table-cell">
      <style:table-cell-properties fo:padding="0.049cm" fo:border="0.05pt solid #000000"/>
    </style:style>
    <style:style style:name="Таблица3.D4" style:family="table-cell">
      <style:table-cell-properties fo:padding="0.049cm" fo:border="0.05pt solid #000000"/>
    </style:style>
    <style:style style:name="Таблица3.E4" style:family="table-cell">
      <style:table-cell-properties fo:padding="0.049cm" fo:border="0.05pt solid #000000"/>
    </style:style>
    <style:style style:name="Таблица3.F4" style:family="table-cell">
      <style:table-cell-properties fo:padding="0.049cm" fo:border="0.05pt solid #000000"/>
    </style:style>
    <style:style style:name="Таблица3.A5" style:family="table-cell">
      <style:table-cell-properties fo:padding="0.049cm" fo:border="0.05pt solid #000000"/>
    </style:style>
    <style:style style:name="Таблица3.B5" style:family="table-cell">
      <style:table-cell-properties fo:padding="0.049cm" fo:border="0.05pt solid #000000"/>
    </style:style>
    <style:style style:name="Таблица3.A6" style:family="table-cell">
      <style:table-cell-properties fo:padding="0.049cm" fo:border="0.05pt solid #000000"/>
    </style:style>
    <style:style style:name="Таблица3.B6" style:family="table-cell">
      <style:table-cell-properties fo:padding="0.049cm" fo:border="0.05pt solid #000000"/>
    </style:style>
    <style:style style:name="Таблица3.C6" style:family="table-cell">
      <style:table-cell-properties fo:padding="0.049cm" fo:border="0.05pt solid #000000"/>
    </style:style>
    <style:style style:name="Таблица3.D6" style:family="table-cell">
      <style:table-cell-properties fo:padding="0.049cm" fo:border="0.05pt solid #000000"/>
    </style:style>
    <style:style style:name="Таблица3.E6" style:family="table-cell">
      <style:table-cell-properties fo:padding="0.049cm" fo:border="0.05pt solid #000000"/>
    </style:style>
    <style:style style:name="Таблица3.F6" style:family="table-cell">
      <style:table-cell-properties fo:padding="0.049cm" fo:border="0.05pt solid #000000"/>
    </style:style>
    <style:style style:name="Таблица3.A7" style:family="table-cell">
      <style:table-cell-properties fo:padding="0.049cm" fo:border="0.05pt solid #000000"/>
    </style:style>
    <style:style style:name="Таблица3.B7" style:family="table-cell">
      <style:table-cell-properties fo:padding="0.049cm" fo:border="0.05pt solid #000000"/>
    </style:style>
    <style:style style:name="Таблица3.C7" style:family="table-cell">
      <style:table-cell-properties fo:padding="0.049cm" fo:border="0.05pt solid #000000"/>
    </style:style>
    <style:style style:name="Таблица3.D7" style:family="table-cell">
      <style:table-cell-properties fo:padding="0.049cm" fo:border="0.05pt solid #000000"/>
    </style:style>
    <style:style style:name="Таблица3.E7" style:family="table-cell">
      <style:table-cell-properties fo:padding="0.049cm" fo:border="0.05pt solid #000000"/>
    </style:style>
    <style:style style:name="Таблица3.F7" style:family="table-cell">
      <style:table-cell-properties fo:padding="0.049cm" fo:border="0.05pt solid #000000"/>
    </style:style>
    <style:style style:name="Таблица3.A8" style:family="table-cell">
      <style:table-cell-properties fo:padding="0.049cm" fo:border="0.05pt solid #000000"/>
    </style:style>
    <style:style style:name="Таблица3.B8" style:family="table-cell">
      <style:table-cell-properties fo:padding="0.049cm" fo:border="0.05pt solid #000000"/>
    </style:style>
    <style:style style:name="Таблица3.A9" style:family="table-cell">
      <style:table-cell-properties fo:padding="0.049cm" fo:border="0.05pt solid #000000"/>
    </style:style>
    <style:style style:name="Таблица3.B9" style:family="table-cell">
      <style:table-cell-properties fo:padding="0.049cm" fo:border="0.05pt solid #000000"/>
    </style:style>
    <style:style style:name="Таблица3.C9" style:family="table-cell">
      <style:table-cell-properties fo:padding="0.049cm" fo:border="0.05pt solid #000000"/>
    </style:style>
    <style:style style:name="Таблица3.D9" style:family="table-cell">
      <style:table-cell-properties fo:padding="0.049cm" fo:border="0.05pt solid #000000"/>
    </style:style>
    <style:style style:name="Таблица3.E9" style:family="table-cell">
      <style:table-cell-properties fo:padding="0.049cm" fo:border="0.05pt solid #000000"/>
    </style:style>
    <style:style style:name="Таблица3.F9" style:family="table-cell">
      <style:table-cell-properties fo:padding="0.049cm" fo:border="0.05pt solid #000000"/>
    </style:style>
    <style:style style:name="Таблица3.A10" style:family="table-cell">
      <style:table-cell-properties fo:padding="0.049cm" fo:border="0.05pt solid #000000"/>
    </style:style>
    <style:style style:name="Таблица3.B10" style:family="table-cell">
      <style:table-cell-properties fo:padding="0.049cm" fo:border="0.05pt solid #000000"/>
    </style:style>
    <style:style style:name="Таблица3.C10" style:family="table-cell">
      <style:table-cell-properties fo:padding="0.049cm" fo:border="0.05pt solid #000000"/>
    </style:style>
    <style:style style:name="Таблица3.D10" style:family="table-cell">
      <style:table-cell-properties fo:padding="0.049cm" fo:border="0.05pt solid #000000"/>
    </style:style>
    <style:style style:name="Таблица3.E10" style:family="table-cell">
      <style:table-cell-properties fo:padding="0.049cm" fo:border="0.05pt solid #000000"/>
    </style:style>
    <style:style style:name="Таблица3.F10" style:family="table-cell">
      <style:table-cell-properties fo:padding="0.049cm" fo:border="0.05pt solid #000000"/>
    </style:style>
    <style:style style:name="Таблица3.A11" style:family="table-cell">
      <style:table-cell-properties fo:padding="0.049cm" fo:border="0.05pt solid #000000"/>
    </style:style>
    <style:style style:name="Таблица3.B11" style:family="table-cell">
      <style:table-cell-properties fo:padding="0.049cm" fo:border="0.05pt solid #000000"/>
    </style:style>
    <style:style style:name="Таблица3.C11" style:family="table-cell">
      <style:table-cell-properties fo:padding="0.049cm" fo:border="0.05pt solid #000000"/>
    </style:style>
    <style:style style:name="Таблица3.D11" style:family="table-cell">
      <style:table-cell-properties fo:padding="0.049cm" fo:border="0.05pt solid #000000"/>
    </style:style>
    <style:style style:name="Таблица3.E11" style:family="table-cell">
      <style:table-cell-properties fo:padding="0.049cm" fo:border="0.05pt solid #000000"/>
    </style:style>
    <style:style style:name="Таблица3.F11" style:family="table-cell">
      <style:table-cell-properties fo:padding="0.049cm" fo:border="0.05pt solid #000000"/>
    </style:style>
    <style:style style:name="Таблица3.A12" style:family="table-cell">
      <style:table-cell-properties fo:padding="0.049cm" fo:border="0.05pt solid #000000"/>
    </style:style>
    <style:style style:name="Таблица3.B12" style:family="table-cell">
      <style:table-cell-properties fo:padding="0.049cm" fo:border="0.05pt solid #000000"/>
    </style:style>
    <style:style style:name="Таблица3.C12" style:family="table-cell">
      <style:table-cell-properties fo:padding="0.049cm" fo:border="0.05pt solid #000000"/>
    </style:style>
    <style:style style:name="Таблица3.D12" style:family="table-cell">
      <style:table-cell-properties fo:padding="0.049cm" fo:border="0.05pt solid #000000"/>
    </style:style>
    <style:style style:name="Таблица3.E12" style:family="table-cell">
      <style:table-cell-properties fo:padding="0.049cm" fo:border="0.05pt solid #000000"/>
    </style:style>
    <style:style style:name="Таблица3.F12" style:family="table-cell">
      <style:table-cell-properties fo:padding="0.049cm" fo:border="0.05pt solid #000000"/>
    </style:style>
    <style:style style:name="Таблица3.A13" style:family="table-cell">
      <style:table-cell-properties fo:padding="0.049cm" fo:border="0.05pt solid #000000"/>
    </style:style>
    <style:style style:name="Таблица3.B13" style:family="table-cell">
      <style:table-cell-properties fo:padding="0.049cm" fo:border="0.05pt solid #000000"/>
    </style:style>
    <style:style style:name="Таблица3.C13" style:family="table-cell">
      <style:table-cell-properties fo:padding="0.049cm" fo:border="0.05pt solid #000000"/>
    </style:style>
    <style:style style:name="Таблица3.D13" style:family="table-cell">
      <style:table-cell-properties fo:padding="0.049cm" fo:border="0.05pt solid #000000"/>
    </style:style>
    <style:style style:name="Таблица3.E13" style:family="table-cell">
      <style:table-cell-properties fo:padding="0.049cm" fo:border="0.05pt solid #000000"/>
    </style:style>
    <style:style style:name="Таблица3.F13" style:family="table-cell">
      <style:table-cell-properties fo:padding="0.049cm" fo:border="0.05pt solid #000000"/>
    </style:style>
    <style:style style:name="Таблица3.A14" style:family="table-cell">
      <style:table-cell-properties fo:padding="0.049cm" fo:border="0.05pt solid #000000"/>
    </style:style>
    <style:style style:name="Таблица3.B14" style:family="table-cell">
      <style:table-cell-properties fo:padding="0.049cm" fo:border="0.05pt solid #000000"/>
    </style:style>
    <style:style style:name="Таблица3.C14" style:family="table-cell">
      <style:table-cell-properties fo:padding="0.049cm" fo:border="0.05pt solid #000000"/>
    </style:style>
    <style:style style:name="Таблица3.D14" style:family="table-cell">
      <style:table-cell-properties fo:padding="0.049cm" fo:border="0.05pt solid #000000"/>
    </style:style>
    <style:style style:name="Таблица3.E14" style:family="table-cell">
      <style:table-cell-properties fo:padding="0.049cm" fo:border="0.05pt solid #000000"/>
    </style:style>
    <style:style style:name="Таблица3.F14" style:family="table-cell">
      <style:table-cell-properties fo:padding="0.049cm" fo:border="0.05pt solid #000000"/>
    </style:style>
    <style:style style:name="Таблица3.A15" style:family="table-cell">
      <style:table-cell-properties fo:padding="0.049cm" fo:border="0.05pt solid #000000"/>
    </style:style>
    <style:style style:name="Таблица3.B15" style:family="table-cell">
      <style:table-cell-properties fo:padding="0.049cm" fo:border="0.05pt solid #000000"/>
    </style:style>
    <style:style style:name="Таблица3.C15" style:family="table-cell">
      <style:table-cell-properties fo:padding="0.049cm" fo:border="0.05pt solid #000000"/>
    </style:style>
    <style:style style:name="Таблица3.D15" style:family="table-cell">
      <style:table-cell-properties fo:padding="0.049cm" fo:border="0.05pt solid #000000"/>
    </style:style>
    <style:style style:name="Таблица3.E15" style:family="table-cell">
      <style:table-cell-properties fo:padding="0.049cm" fo:border="0.05pt solid #000000"/>
    </style:style>
    <style:style style:name="Таблица3.F15" style:family="table-cell">
      <style:table-cell-properties fo:padding="0.049cm" fo:border="0.05pt solid #000000"/>
    </style:style>
    <style:style style:name="Таблица3.A16" style:family="table-cell">
      <style:table-cell-properties fo:padding="0.049cm" fo:border="0.05pt solid #000000"/>
    </style:style>
    <style:style style:name="Таблица3.B16" style:family="table-cell">
      <style:table-cell-properties fo:padding="0.049cm" fo:border="0.05pt solid #000000"/>
    </style:style>
    <style:style style:name="Таблица3.C16" style:family="table-cell">
      <style:table-cell-properties fo:padding="0.049cm" fo:border="0.05pt solid #000000"/>
    </style:style>
    <style:style style:name="Таблица3.D16" style:family="table-cell">
      <style:table-cell-properties fo:padding="0.049cm" fo:border="0.05pt solid #000000"/>
    </style:style>
    <style:style style:name="Таблица3.E16" style:family="table-cell">
      <style:table-cell-properties fo:padding="0.049cm" fo:border="0.05pt solid #000000"/>
    </style:style>
    <style:style style:name="Таблица3.F16" style:family="table-cell">
      <style:table-cell-properties fo:padding="0.049cm" fo:border="0.05pt solid #000000"/>
    </style:style>
    <style:style style:name="Таблица3.A17" style:family="table-cell">
      <style:table-cell-properties fo:padding="0.049cm" fo:border="0.05pt solid #000000"/>
    </style:style>
    <style:style style:name="Таблица3.B17" style:family="table-cell">
      <style:table-cell-properties fo:padding="0.049cm" fo:border="0.05pt solid #000000"/>
    </style:style>
    <style:style style:name="Таблица3.A18" style:family="table-cell">
      <style:table-cell-properties fo:padding="0.049cm" fo:border="0.05pt solid #000000"/>
    </style:style>
    <style:style style:name="Таблица3.B18" style:family="table-cell">
      <style:table-cell-properties fo:padding="0.049cm" fo:border="0.05pt solid #000000"/>
    </style:style>
    <style:style style:name="Таблица3.C18" style:family="table-cell">
      <style:table-cell-properties fo:padding="0.049cm" fo:border="0.05pt solid #000000"/>
    </style:style>
    <style:style style:name="Таблица3.D18" style:family="table-cell">
      <style:table-cell-properties fo:padding="0.049cm" fo:border="0.05pt solid #000000"/>
    </style:style>
    <style:style style:name="Таблица3.E18" style:family="table-cell">
      <style:table-cell-properties fo:padding="0.049cm" fo:border="0.05pt solid #000000"/>
    </style:style>
    <style:style style:name="Таблица3.F18" style:family="table-cell">
      <style:table-cell-properties fo:padding="0.049cm" fo:border="0.05pt solid #000000"/>
    </style:style>
    <style:style style:name="Таблица3.A19" style:family="table-cell">
      <style:table-cell-properties fo:padding="0.049cm" fo:border="0.05pt solid #000000"/>
    </style:style>
    <style:style style:name="Таблица3.B19" style:family="table-cell">
      <style:table-cell-properties fo:padding="0.049cm" fo:border="0.05pt solid #000000"/>
    </style:style>
    <style:style style:name="Таблица3.C19" style:family="table-cell">
      <style:table-cell-properties fo:padding="0.049cm" fo:border="0.05pt solid #000000"/>
    </style:style>
    <style:style style:name="Таблица3.D19" style:family="table-cell">
      <style:table-cell-properties fo:padding="0.049cm" fo:border="0.05pt solid #000000"/>
    </style:style>
    <style:style style:name="Таблица3.E19" style:family="table-cell">
      <style:table-cell-properties fo:padding="0.049cm" fo:border="0.05pt solid #000000"/>
    </style:style>
    <style:style style:name="Таблица3.F19" style:family="table-cell">
      <style:table-cell-properties fo:padding="0.049cm" fo:border="0.05pt solid #000000"/>
    </style:style>
    <style:style style:name="Таблица3.A20" style:family="table-cell">
      <style:table-cell-properties fo:padding="0.049cm" fo:border="0.05pt solid #000000"/>
    </style:style>
    <style:style style:name="Таблица3.B20" style:family="table-cell">
      <style:table-cell-properties fo:padding="0.049cm" fo:border="0.05pt solid #000000"/>
    </style:style>
    <style:style style:name="Таблица3.C20" style:family="table-cell">
      <style:table-cell-properties fo:padding="0.049cm" fo:border="0.05pt solid #000000"/>
    </style:style>
    <style:style style:name="Таблица3.D20" style:family="table-cell">
      <style:table-cell-properties fo:padding="0.049cm" fo:border="0.05pt solid #000000"/>
    </style:style>
    <style:style style:name="Таблица3.E20" style:family="table-cell">
      <style:table-cell-properties fo:padding="0.049cm" fo:border="0.05pt solid #000000"/>
    </style:style>
    <style:style style:name="Таблица3.F20" style:family="table-cell">
      <style:table-cell-properties fo:padding="0.049cm" fo:border="0.05pt solid #000000"/>
    </style:style>
    <style:style style:name="Таблица3.A21" style:family="table-cell">
      <style:table-cell-properties fo:padding="0.049cm" fo:border="0.05pt solid #000000"/>
    </style:style>
    <style:style style:name="Таблица3.B21" style:family="table-cell">
      <style:table-cell-properties fo:padding="0.049cm" fo:border="0.05pt solid #000000"/>
    </style:style>
    <style:style style:name="Таблица3.C21" style:family="table-cell">
      <style:table-cell-properties fo:padding="0.049cm" fo:border="0.05pt solid #000000"/>
    </style:style>
    <style:style style:name="Таблица3.D21" style:family="table-cell">
      <style:table-cell-properties fo:padding="0.049cm" fo:border="0.05pt solid #000000"/>
    </style:style>
    <style:style style:name="Таблица3.E21" style:family="table-cell">
      <style:table-cell-properties fo:padding="0.049cm" fo:border="0.05pt solid #000000"/>
    </style:style>
    <style:style style:name="Таблица3.F21" style:family="table-cell">
      <style:table-cell-properties fo:padding="0.049cm" fo:border="0.05pt solid #000000"/>
    </style:style>
    <style:style style:name="Таблица3.A22" style:family="table-cell">
      <style:table-cell-properties fo:padding="0.049cm" fo:border="0.05pt solid #000000"/>
    </style:style>
    <style:style style:name="Таблица3.B22" style:family="table-cell">
      <style:table-cell-properties fo:padding="0.049cm" fo:border="0.05pt solid #000000"/>
    </style:style>
    <style:style style:name="Таблица3.C22" style:family="table-cell">
      <style:table-cell-properties fo:padding="0.049cm" fo:border="0.05pt solid #000000"/>
    </style:style>
    <style:style style:name="Таблица3.D22" style:family="table-cell">
      <style:table-cell-properties fo:padding="0.049cm" fo:border="0.05pt solid #000000"/>
    </style:style>
    <style:style style:name="Таблица3.E22" style:family="table-cell">
      <style:table-cell-properties fo:padding="0.049cm" fo:border="0.05pt solid #000000"/>
    </style:style>
    <style:style style:name="Таблица3.F22" style:family="table-cell">
      <style:table-cell-properties fo:padding="0.049cm" fo:border="0.05pt solid #000000"/>
    </style:style>
    <style:style style:name="Таблица3.A23" style:family="table-cell">
      <style:table-cell-properties fo:padding="0.049cm" fo:border="0.05pt solid #000000"/>
    </style:style>
    <style:style style:name="Таблица3.B23" style:family="table-cell">
      <style:table-cell-properties fo:padding="0.049cm" fo:border="0.05pt solid #000000"/>
    </style:style>
    <style:style style:name="Таблица3.C23" style:family="table-cell">
      <style:table-cell-properties fo:padding="0.049cm" fo:border="0.05pt solid #000000"/>
    </style:style>
    <style:style style:name="Таблица3.D23" style:family="table-cell">
      <style:table-cell-properties fo:padding="0.049cm" fo:border="0.05pt solid #000000"/>
    </style:style>
    <style:style style:name="Таблица3.E23" style:family="table-cell">
      <style:table-cell-properties fo:padding="0.049cm" fo:border="0.05pt solid #000000"/>
    </style:style>
    <style:style style:name="Таблица3.F23" style:family="table-cell">
      <style:table-cell-properties fo:padding="0.049cm" fo:border="0.05pt solid #000000"/>
    </style:style>
    <style:style style:name="Таблица3.A24" style:family="table-cell">
      <style:table-cell-properties fo:padding="0.049cm" fo:border="0.05pt solid #000000"/>
    </style:style>
    <style:style style:name="Таблица3.B24" style:family="table-cell">
      <style:table-cell-properties fo:padding="0.049cm" fo:border="0.05pt solid #000000"/>
    </style:style>
    <style:style style:name="Таблица3.A25" style:family="table-cell">
      <style:table-cell-properties fo:padding="0.049cm" fo:border="0.05pt solid #000000"/>
    </style:style>
    <style:style style:name="Таблица3.B25" style:family="table-cell">
      <style:table-cell-properties fo:padding="0.049cm" fo:border="0.05pt solid #000000"/>
    </style:style>
    <style:style style:name="Таблица3.C25" style:family="table-cell">
      <style:table-cell-properties fo:padding="0.049cm" fo:border="0.05pt solid #000000"/>
    </style:style>
    <style:style style:name="Таблица3.D25" style:family="table-cell">
      <style:table-cell-properties fo:padding="0.049cm" fo:border="0.05pt solid #000000"/>
    </style:style>
    <style:style style:name="Таблица3.E25" style:family="table-cell">
      <style:table-cell-properties fo:padding="0.049cm" fo:border="0.05pt solid #000000"/>
    </style:style>
    <style:style style:name="Таблица3.F25" style:family="table-cell">
      <style:table-cell-properties fo:padding="0.049cm" fo:border="0.05pt solid #000000"/>
    </style:style>
    <style:style style:name="Таблица3.A26" style:family="table-cell">
      <style:table-cell-properties fo:padding="0.049cm" fo:border="0.05pt solid #000000"/>
    </style:style>
    <style:style style:name="Таблица3.B26" style:family="table-cell">
      <style:table-cell-properties fo:padding="0.049cm" fo:border="0.05pt solid #000000"/>
    </style:style>
    <style:style style:name="Таблица3.C26" style:family="table-cell">
      <style:table-cell-properties fo:padding="0.049cm" fo:border="0.05pt solid #000000"/>
    </style:style>
    <style:style style:name="Таблица3.D26" style:family="table-cell">
      <style:table-cell-properties fo:padding="0.049cm" fo:border="0.05pt solid #000000"/>
    </style:style>
    <style:style style:name="Таблица3.E26" style:family="table-cell">
      <style:table-cell-properties fo:padding="0.049cm" fo:border="0.05pt solid #000000"/>
    </style:style>
    <style:style style:name="Таблица3.F26" style:family="table-cell">
      <style:table-cell-properties fo:padding="0.049cm" fo:border="0.05pt solid #000000"/>
    </style:style>
    <style:style style:name="Таблица3.A27" style:family="table-cell">
      <style:table-cell-properties fo:padding="0.049cm" fo:border="0.05pt solid #000000"/>
    </style:style>
    <style:style style:name="Таблица3.B27" style:family="table-cell">
      <style:table-cell-properties fo:padding="0.049cm" fo:border="0.05pt solid #000000"/>
    </style:style>
    <style:style style:name="Таблица3.C27" style:family="table-cell">
      <style:table-cell-properties fo:padding="0.049cm" fo:border="0.05pt solid #000000"/>
    </style:style>
    <style:style style:name="Таблица3.D27" style:family="table-cell">
      <style:table-cell-properties fo:padding="0.049cm" fo:border="0.05pt solid #000000"/>
    </style:style>
    <style:style style:name="Таблица3.E27" style:family="table-cell">
      <style:table-cell-properties fo:padding="0.049cm" fo:border="0.05pt solid #000000"/>
    </style:style>
    <style:style style:name="Таблица3.F27" style:family="table-cell">
      <style:table-cell-properties fo:padding="0.049cm" fo:border="0.05pt solid #000000"/>
    </style:style>
    <style:style style:name="Таблица3.A28" style:family="table-cell">
      <style:table-cell-properties fo:padding="0.049cm" fo:border="0.05pt solid #000000"/>
    </style:style>
    <style:style style:name="Таблица3.B28" style:family="table-cell">
      <style:table-cell-properties fo:padding="0.049cm" fo:border="0.05pt solid #000000"/>
    </style:style>
    <style:style style:name="Таблица3.A29" style:family="table-cell">
      <style:table-cell-properties fo:padding="0.049cm" fo:border="0.05pt solid #000000"/>
    </style:style>
    <style:style style:name="Таблица3.B29" style:family="table-cell">
      <style:table-cell-properties fo:padding="0.049cm" fo:border="0.05pt solid #000000"/>
    </style:style>
    <style:style style:name="Таблица3.C29" style:family="table-cell">
      <style:table-cell-properties fo:padding="0.049cm" fo:border="0.05pt solid #000000"/>
    </style:style>
    <style:style style:name="Таблица3.D29" style:family="table-cell">
      <style:table-cell-properties fo:padding="0.049cm" fo:border="0.05pt solid #000000"/>
    </style:style>
    <style:style style:name="Таблица3.E29" style:family="table-cell">
      <style:table-cell-properties fo:padding="0.049cm" fo:border="0.05pt solid #000000"/>
    </style:style>
    <style:style style:name="Таблица3.F29" style:family="table-cell">
      <style:table-cell-properties fo:padding="0.049cm" fo:border="0.05pt solid #000000"/>
    </style:style>
    <style:style style:name="Таблица3.A30" style:family="table-cell">
      <style:table-cell-properties fo:padding="0.049cm" fo:border="0.05pt solid #000000"/>
    </style:style>
    <style:style style:name="Таблица3.B30" style:family="table-cell">
      <style:table-cell-properties fo:padding="0.049cm" fo:border="0.05pt solid #000000"/>
    </style:style>
    <style:style style:name="Таблица3.C30" style:family="table-cell">
      <style:table-cell-properties fo:padding="0.049cm" fo:border="0.05pt solid #000000"/>
    </style:style>
    <style:style style:name="Таблица3.D30" style:family="table-cell">
      <style:table-cell-properties fo:padding="0.049cm" fo:border="0.05pt solid #000000"/>
    </style:style>
    <style:style style:name="Таблица3.E30" style:family="table-cell">
      <style:table-cell-properties fo:padding="0.049cm" fo:border="0.05pt solid #000000"/>
    </style:style>
    <style:style style:name="Таблица3.F30" style:family="table-cell">
      <style:table-cell-properties fo:padding="0.049cm" fo:border="0.05pt solid #000000"/>
    </style:style>
    <style:style style:name="Таблица3.A31" style:family="table-cell">
      <style:table-cell-properties fo:padding="0.049cm" fo:border="0.05pt solid #000000"/>
    </style:style>
    <style:style style:name="Таблица3.B31" style:family="table-cell">
      <style:table-cell-properties fo:padding="0.049cm" fo:border="0.05pt solid #000000"/>
    </style:style>
    <style:style style:name="Таблица3.C31" style:family="table-cell">
      <style:table-cell-properties fo:padding="0.049cm" fo:border="0.05pt solid #000000"/>
    </style:style>
    <style:style style:name="Таблица3.D31" style:family="table-cell">
      <style:table-cell-properties fo:padding="0.049cm" fo:border="0.05pt solid #000000"/>
    </style:style>
    <style:style style:name="Таблица3.E31" style:family="table-cell">
      <style:table-cell-properties fo:padding="0.049cm" fo:border="0.05pt solid #000000"/>
    </style:style>
    <style:style style:name="Таблица3.F31" style:family="table-cell">
      <style:table-cell-properties fo:padding="0.049cm" fo:border="0.05pt solid #000000"/>
    </style:style>
    <style:style style:name="Таблица3.A32" style:family="table-cell">
      <style:table-cell-properties fo:padding="0.049cm" fo:border="0.05pt solid #000000"/>
    </style:style>
    <style:style style:name="Таблица3.B32" style:family="table-cell">
      <style:table-cell-properties fo:padding="0.049cm" fo:border="0.05pt solid #000000"/>
    </style:style>
    <style:style style:name="Таблица3.C32" style:family="table-cell">
      <style:table-cell-properties fo:padding="0.049cm" fo:border="0.05pt solid #000000"/>
    </style:style>
    <style:style style:name="Таблица3.D32" style:family="table-cell">
      <style:table-cell-properties fo:padding="0.049cm" fo:border="0.05pt solid #000000"/>
    </style:style>
    <style:style style:name="Таблица3.E32" style:family="table-cell">
      <style:table-cell-properties fo:padding="0.049cm" fo:border="0.05pt solid #000000"/>
    </style:style>
    <style:style style:name="Таблица3.F32" style:family="table-cell">
      <style:table-cell-properties fo:padding="0.049cm" fo:border="0.05pt solid #000000"/>
    </style:style>
    <style:style style:name="Таблица3.A33" style:family="table-cell">
      <style:table-cell-properties fo:padding="0.049cm" fo:border="0.05pt solid #000000"/>
    </style:style>
    <style:style style:name="Таблица3.B33" style:family="table-cell">
      <style:table-cell-properties fo:padding="0.049cm" fo:border="0.05pt solid #000000"/>
    </style:style>
    <style:style style:name="Таблица3.C33" style:family="table-cell">
      <style:table-cell-properties fo:padding="0.049cm" fo:border="0.05pt solid #000000"/>
    </style:style>
    <style:style style:name="Таблица3.D33" style:family="table-cell">
      <style:table-cell-properties fo:padding="0.049cm" fo:border="0.05pt solid #000000"/>
    </style:style>
    <style:style style:name="Таблица3.E33" style:family="table-cell">
      <style:table-cell-properties fo:padding="0.049cm" fo:border="0.05pt solid #000000"/>
    </style:style>
    <style:style style:name="Таблица3.F33" style:family="table-cell">
      <style:table-cell-properties fo:padding="0.049cm" fo:border="0.05pt solid #000000"/>
    </style:style>
    <style:style style:name="Таблица3.A34" style:family="table-cell">
      <style:table-cell-properties fo:padding="0.049cm" fo:border="0.05pt solid #000000"/>
    </style:style>
    <style:style style:name="Таблица3.B34" style:family="table-cell">
      <style:table-cell-properties fo:padding="0.049cm" fo:border="0.05pt solid #000000"/>
    </style:style>
    <style:style style:name="Таблица3.C34" style:family="table-cell">
      <style:table-cell-properties fo:padding="0.049cm" fo:border="0.05pt solid #000000"/>
    </style:style>
    <style:style style:name="Таблица3.D34" style:family="table-cell">
      <style:table-cell-properties fo:padding="0.049cm" fo:border="0.05pt solid #000000"/>
    </style:style>
    <style:style style:name="Таблица3.E34" style:family="table-cell">
      <style:table-cell-properties fo:padding="0.049cm" fo:border="0.05pt solid #000000"/>
    </style:style>
    <style:style style:name="Таблица3.F34" style:family="table-cell">
      <style:table-cell-properties fo:padding="0.049cm" fo:border="0.05pt solid #000000"/>
    </style:style>
    <style:style style:name="Таблица3.A35" style:family="table-cell">
      <style:table-cell-properties fo:padding="0.049cm" fo:border="0.05pt solid #000000"/>
    </style:style>
    <style:style style:name="Таблица3.B35" style:family="table-cell">
      <style:table-cell-properties fo:padding="0.049cm" fo:border="0.05pt solid #000000"/>
    </style:style>
    <style:style style:name="Таблица3.A36" style:family="table-cell">
      <style:table-cell-properties fo:padding="0.049cm" fo:border="0.05pt solid #000000"/>
    </style:style>
    <style:style style:name="Таблица3.B36" style:family="table-cell">
      <style:table-cell-properties fo:padding="0.049cm" fo:border="0.05pt solid #000000"/>
    </style:style>
    <style:style style:name="Таблица3.C36" style:family="table-cell">
      <style:table-cell-properties fo:padding="0.049cm" fo:border="0.05pt solid #000000"/>
    </style:style>
    <style:style style:name="Таблица3.D36" style:family="table-cell">
      <style:table-cell-properties fo:padding="0.049cm" fo:border="0.05pt solid #000000"/>
    </style:style>
    <style:style style:name="Таблица3.E36" style:family="table-cell">
      <style:table-cell-properties fo:padding="0.049cm" fo:border="0.05pt solid #000000"/>
    </style:style>
    <style:style style:name="Таблица3.F36" style:family="table-cell">
      <style:table-cell-properties fo:padding="0.049cm" fo:border="0.05pt solid #000000"/>
    </style:style>
    <style:style style:name="Таблица3.A37" style:family="table-cell">
      <style:table-cell-properties fo:padding="0.049cm" fo:border="0.05pt solid #000000"/>
    </style:style>
    <style:style style:name="Таблица3.B37" style:family="table-cell">
      <style:table-cell-properties fo:padding="0.049cm" fo:border="0.05pt solid #000000"/>
    </style:style>
    <style:style style:name="Таблица3.C37" style:family="table-cell">
      <style:table-cell-properties fo:padding="0.049cm" fo:border="0.05pt solid #000000"/>
    </style:style>
    <style:style style:name="Таблица3.D37" style:family="table-cell">
      <style:table-cell-properties fo:padding="0.049cm" fo:border="0.05pt solid #000000"/>
    </style:style>
    <style:style style:name="Таблица3.E37" style:family="table-cell">
      <style:table-cell-properties fo:padding="0.049cm" fo:border="0.05pt solid #000000"/>
    </style:style>
    <style:style style:name="Таблица3.F37" style:family="table-cell">
      <style:table-cell-properties fo:padding="0.049cm" fo:border="0.05pt solid #000000"/>
    </style:style>
    <style:style style:name="Таблица3.A38" style:family="table-cell">
      <style:table-cell-properties fo:padding="0.049cm" fo:border="0.05pt solid #000000"/>
    </style:style>
    <style:style style:name="Таблица3.B38" style:family="table-cell">
      <style:table-cell-properties fo:padding="0.049cm" fo:border="0.05pt solid #000000"/>
    </style:style>
    <style:style style:name="Таблица3.C38" style:family="table-cell">
      <style:table-cell-properties fo:padding="0.049cm" fo:border="0.05pt solid #000000"/>
    </style:style>
    <style:style style:name="Таблица3.D38" style:family="table-cell">
      <style:table-cell-properties fo:padding="0.049cm" fo:border="0.05pt solid #000000"/>
    </style:style>
    <style:style style:name="Таблица3.E38" style:family="table-cell">
      <style:table-cell-properties fo:padding="0.049cm" fo:border="0.05pt solid #000000"/>
    </style:style>
    <style:style style:name="Таблица3.F38" style:family="table-cell">
      <style:table-cell-properties fo:padding="0.049cm" fo:border="0.05pt solid #000000"/>
    </style:style>
    <style:style style:name="Таблица3.A39" style:family="table-cell">
      <style:table-cell-properties fo:padding="0.049cm" fo:border="0.05pt solid #000000"/>
    </style:style>
    <style:style style:name="Таблица3.B39" style:family="table-cell">
      <style:table-cell-properties fo:padding="0.049cm" fo:border="0.05pt solid #000000"/>
    </style:style>
    <style:style style:name="Таблица3.A40" style:family="table-cell">
      <style:table-cell-properties fo:padding="0.049cm" fo:border="0.05pt solid #000000"/>
    </style:style>
    <style:style style:name="Таблица3.B40" style:family="table-cell">
      <style:table-cell-properties fo:padding="0.049cm" fo:border="0.05pt solid #000000"/>
    </style:style>
    <style:style style:name="Таблица3.C40" style:family="table-cell">
      <style:table-cell-properties fo:padding="0.049cm" fo:border="0.05pt solid #000000"/>
    </style:style>
    <style:style style:name="Таблица3.D40" style:family="table-cell">
      <style:table-cell-properties fo:padding="0.049cm" fo:border="0.05pt solid #000000"/>
    </style:style>
    <style:style style:name="Таблица3.E40" style:family="table-cell">
      <style:table-cell-properties fo:padding="0.049cm" fo:border="0.05pt solid #000000"/>
    </style:style>
    <style:style style:name="Таблица3.F40" style:family="table-cell">
      <style:table-cell-properties fo:padding="0.049cm" fo:border="0.05pt solid #000000"/>
    </style:style>
    <style:style style:name="Таблица3.A41" style:family="table-cell">
      <style:table-cell-properties fo:padding="0.049cm" fo:border="0.05pt solid #000000"/>
    </style:style>
    <style:style style:name="Таблица3.B41" style:family="table-cell">
      <style:table-cell-properties fo:padding="0.049cm" fo:border="0.05pt solid #000000"/>
    </style:style>
    <style:style style:name="Таблица3.C41" style:family="table-cell">
      <style:table-cell-properties fo:padding="0.049cm" fo:border="0.05pt solid #000000"/>
    </style:style>
    <style:style style:name="Таблица3.D41" style:family="table-cell">
      <style:table-cell-properties fo:padding="0.049cm" fo:border="0.05pt solid #000000"/>
    </style:style>
    <style:style style:name="Таблица3.E41" style:family="table-cell">
      <style:table-cell-properties fo:padding="0.049cm" fo:border="0.05pt solid #000000"/>
    </style:style>
    <style:style style:name="Таблица3.F41" style:family="table-cell">
      <style:table-cell-properties fo:padding="0.049cm" fo:border="0.05pt solid #000000"/>
    </style:style>
    <style:style style:name="Таблица3.A42" style:family="table-cell">
      <style:table-cell-properties fo:padding="0.049cm" fo:border="0.05pt solid #000000"/>
    </style:style>
    <style:style style:name="Таблица3.B42" style:family="table-cell">
      <style:table-cell-properties fo:padding="0.049cm" fo:border="0.05pt solid #000000"/>
    </style:style>
    <style:style style:name="Таблица3.C42" style:family="table-cell">
      <style:table-cell-properties fo:padding="0.049cm" fo:border="0.05pt solid #000000"/>
    </style:style>
    <style:style style:name="Таблица3.D42" style:family="table-cell">
      <style:table-cell-properties fo:padding="0.049cm" fo:border="0.05pt solid #000000"/>
    </style:style>
    <style:style style:name="Таблица3.E42" style:family="table-cell">
      <style:table-cell-properties fo:padding="0.049cm" fo:border="0.05pt solid #000000"/>
    </style:style>
    <style:style style:name="Таблица3.F42" style:family="table-cell">
      <style:table-cell-properties fo:padding="0.049cm" fo:border="0.05pt solid #000000"/>
    </style:style>
    <style:style style:name="Таблица3.A43" style:family="table-cell">
      <style:table-cell-properties fo:padding="0.049cm" fo:border="0.05pt solid #000000"/>
    </style:style>
    <style:style style:name="Таблица3.B43" style:family="table-cell">
      <style:table-cell-properties fo:padding="0.049cm" fo:border="0.05pt solid #000000"/>
    </style:style>
    <style:style style:name="Таблица3.C43" style:family="table-cell">
      <style:table-cell-properties fo:padding="0.049cm" fo:border="0.05pt solid #000000"/>
    </style:style>
    <style:style style:name="Таблица3.D43" style:family="table-cell">
      <style:table-cell-properties fo:padding="0.049cm" fo:border="0.05pt solid #000000"/>
    </style:style>
    <style:style style:name="Таблица3.E43" style:family="table-cell">
      <style:table-cell-properties fo:padding="0.049cm" fo:border="0.05pt solid #000000"/>
    </style:style>
    <style:style style:name="Таблица3.F43" style:family="table-cell">
      <style:table-cell-properties fo:padding="0.049cm" fo:border="0.05pt solid #000000"/>
    </style:style>
    <style:style style:name="Таблица3.A44" style:family="table-cell">
      <style:table-cell-properties fo:padding="0.049cm" fo:border="0.05pt solid #000000"/>
    </style:style>
    <style:style style:name="Таблица3.B44" style:family="table-cell">
      <style:table-cell-properties fo:padding="0.049cm" fo:border="0.05pt solid #000000"/>
    </style:style>
    <style:style style:name="Таблица3.C44" style:family="table-cell">
      <style:table-cell-properties fo:padding="0.049cm" fo:border="0.05pt solid #000000"/>
    </style:style>
    <style:style style:name="Таблица3.D44" style:family="table-cell">
      <style:table-cell-properties fo:padding="0.049cm" fo:border="0.05pt solid #000000"/>
    </style:style>
    <style:style style:name="Таблица3.E44" style:family="table-cell">
      <style:table-cell-properties fo:padding="0.049cm" fo:border="0.05pt solid #000000"/>
    </style:style>
    <style:style style:name="Таблица3.F44" style:family="table-cell">
      <style:table-cell-properties fo:padding="0.049cm" fo:border="0.05pt solid #000000"/>
    </style:style>
    <style:style style:name="Таблица3.A45" style:family="table-cell">
      <style:table-cell-properties fo:padding="0.049cm" fo:border="0.05pt solid #000000"/>
    </style:style>
    <style:style style:name="Таблица3.B45" style:family="table-cell">
      <style:table-cell-properties fo:padding="0.049cm" fo:border="0.05pt solid #000000"/>
    </style:style>
    <style:style style:name="Таблица3.C45" style:family="table-cell">
      <style:table-cell-properties fo:padding="0.049cm" fo:border="0.05pt solid #000000"/>
    </style:style>
    <style:style style:name="Таблица3.D45" style:family="table-cell">
      <style:table-cell-properties fo:padding="0.049cm" fo:border="0.05pt solid #000000"/>
    </style:style>
    <style:style style:name="Таблица3.E45" style:family="table-cell">
      <style:table-cell-properties fo:padding="0.049cm" fo:border="0.05pt solid #000000"/>
    </style:style>
    <style:style style:name="Таблица3.F45" style:family="table-cell">
      <style:table-cell-properties fo:padding="0.049cm" fo:border="0.05pt solid #000000"/>
    </style:style>
    <style:style style:name="Таблица3.A46" style:family="table-cell">
      <style:table-cell-properties fo:padding="0.049cm" fo:border="0.05pt solid #000000"/>
    </style:style>
    <style:style style:name="Таблица3.B46" style:family="table-cell">
      <style:table-cell-properties fo:padding="0.049cm" fo:border="0.05pt solid #000000"/>
    </style:style>
    <style:style style:name="Таблица3.C46" style:family="table-cell">
      <style:table-cell-properties fo:padding="0.049cm" fo:border="0.05pt solid #000000"/>
    </style:style>
    <style:style style:name="Таблица3.D46" style:family="table-cell">
      <style:table-cell-properties fo:padding="0.049cm" fo:border="0.05pt solid #000000"/>
    </style:style>
    <style:style style:name="Таблица3.E46" style:family="table-cell">
      <style:table-cell-properties fo:padding="0.049cm" fo:border="0.05pt solid #000000"/>
    </style:style>
    <style:style style:name="Таблица3.F46" style:family="table-cell">
      <style:table-cell-properties fo:padding="0.049cm" fo:border="0.05pt solid #000000"/>
    </style:style>
    <style:style style:name="Таблица3.A47" style:family="table-cell">
      <style:table-cell-properties fo:padding="0.049cm" fo:border="0.05pt solid #000000"/>
    </style:style>
    <style:style style:name="Таблица3.B47" style:family="table-cell">
      <style:table-cell-properties fo:padding="0.049cm" fo:border="0.05pt solid #000000"/>
    </style:style>
    <style:style style:name="Таблица3.C47" style:family="table-cell">
      <style:table-cell-properties fo:padding="0.049cm" fo:border="0.05pt solid #000000"/>
    </style:style>
    <style:style style:name="Таблица3.D47" style:family="table-cell">
      <style:table-cell-properties fo:padding="0.049cm" fo:border="0.05pt solid #000000"/>
    </style:style>
    <style:style style:name="Таблица3.E47" style:family="table-cell">
      <style:table-cell-properties fo:padding="0.049cm" fo:border="0.05pt solid #000000"/>
    </style:style>
    <style:style style:name="Таблица3.F47" style:family="table-cell">
      <style:table-cell-properties fo:padding="0.049cm" fo:border="0.05pt solid #000000"/>
    </style:style>
    <style:style style:name="Таблица3.A48" style:family="table-cell">
      <style:table-cell-properties fo:padding="0.049cm" fo:border="0.05pt solid #000000"/>
    </style:style>
    <style:style style:name="Таблица3.B48" style:family="table-cell">
      <style:table-cell-properties fo:padding="0.049cm" fo:border="0.05pt solid #000000"/>
    </style:style>
    <style:style style:name="Таблица3.C48" style:family="table-cell">
      <style:table-cell-properties fo:padding="0.049cm" fo:border="0.05pt solid #000000"/>
    </style:style>
    <style:style style:name="Таблица3.D48" style:family="table-cell">
      <style:table-cell-properties fo:padding="0.049cm" fo:border="0.05pt solid #000000"/>
    </style:style>
    <style:style style:name="Таблица3.E48" style:family="table-cell">
      <style:table-cell-properties fo:padding="0.049cm" fo:border="0.05pt solid #000000"/>
    </style:style>
    <style:style style:name="Таблица3.F48" style:family="table-cell">
      <style:table-cell-properties fo:padding="0.049cm" fo:border="0.05pt solid #000000"/>
    </style:style>
    <style:style style:name="Таблица3.A49" style:family="table-cell">
      <style:table-cell-properties fo:padding="0.049cm" fo:border="0.05pt solid #000000"/>
    </style:style>
    <style:style style:name="Таблица3.B49" style:family="table-cell">
      <style:table-cell-properties fo:padding="0.049cm" fo:border="0.05pt solid #000000"/>
    </style:style>
    <style:style style:name="Таблица3.C49" style:family="table-cell">
      <style:table-cell-properties fo:padding="0.049cm" fo:border="0.05pt solid #000000"/>
    </style:style>
    <style:style style:name="Таблица3.D49" style:family="table-cell">
      <style:table-cell-properties fo:padding="0.049cm" fo:border="0.05pt solid #000000"/>
    </style:style>
    <style:style style:name="Таблица3.E49" style:family="table-cell">
      <style:table-cell-properties fo:padding="0.049cm" fo:border="0.05pt solid #000000"/>
    </style:style>
    <style:style style:name="Таблица3.F49" style:family="table-cell">
      <style:table-cell-properties fo:padding="0.049cm" fo:border="0.05pt solid #000000"/>
    </style:style>
    <style:style style:name="Таблица3.A50" style:family="table-cell">
      <style:table-cell-properties fo:padding="0.049cm" fo:border="0.05pt solid #000000"/>
    </style:style>
    <style:style style:name="Таблица3.B50" style:family="table-cell">
      <style:table-cell-properties fo:padding="0.049cm" fo:border="0.05pt solid #000000"/>
    </style:style>
    <style:style style:name="Таблица3.C50" style:family="table-cell">
      <style:table-cell-properties fo:padding="0.049cm" fo:border="0.05pt solid #000000"/>
    </style:style>
    <style:style style:name="Таблица3.D50" style:family="table-cell">
      <style:table-cell-properties fo:padding="0.049cm" fo:border="0.05pt solid #000000"/>
    </style:style>
    <style:style style:name="Таблица3.E50" style:family="table-cell">
      <style:table-cell-properties fo:padding="0.049cm" fo:border="0.05pt solid #000000"/>
    </style:style>
    <style:style style:name="Таблица3.F50" style:family="table-cell">
      <style:table-cell-properties fo:padding="0.049cm" fo:border="0.05pt solid #000000"/>
    </style:style>
    <style:style style:name="Таблица3.A51" style:family="table-cell">
      <style:table-cell-properties fo:padding="0.049cm" fo:border="0.05pt solid #000000"/>
    </style:style>
    <style:style style:name="Таблица3.B51" style:family="table-cell">
      <style:table-cell-properties fo:padding="0.049cm" fo:border="0.05pt solid #000000"/>
    </style:style>
    <style:style style:name="Таблица3.C51" style:family="table-cell">
      <style:table-cell-properties fo:padding="0.049cm" fo:border="0.05pt solid #000000"/>
    </style:style>
    <style:style style:name="Таблица3.D51" style:family="table-cell">
      <style:table-cell-properties fo:padding="0.049cm" fo:border="0.05pt solid #000000"/>
    </style:style>
    <style:style style:name="Таблица3.E51" style:family="table-cell">
      <style:table-cell-properties fo:padding="0.049cm" fo:border="0.05pt solid #000000"/>
    </style:style>
    <style:style style:name="Таблица3.F51" style:family="table-cell">
      <style:table-cell-properties fo:padding="0.049cm" fo:border="0.05pt solid #000000"/>
    </style:style>
    <style:style style:name="Таблица3.A52" style:family="table-cell">
      <style:table-cell-properties fo:padding="0.049cm" fo:border="0.05pt solid #000000"/>
    </style:style>
    <style:style style:name="Таблица3.B52" style:family="table-cell">
      <style:table-cell-properties fo:padding="0.049cm" fo:border="0.05pt solid #000000"/>
    </style:style>
    <style:style style:name="Таблица3.C52" style:family="table-cell">
      <style:table-cell-properties fo:padding="0.049cm" fo:border="0.05pt solid #000000"/>
    </style:style>
    <style:style style:name="Таблица3.D52" style:family="table-cell">
      <style:table-cell-properties fo:padding="0.049cm" fo:border="0.05pt solid #000000"/>
    </style:style>
    <style:style style:name="Таблица3.E52" style:family="table-cell">
      <style:table-cell-properties fo:padding="0.049cm" fo:border="0.05pt solid #000000"/>
    </style:style>
    <style:style style:name="Таблица3.F52" style:family="table-cell">
      <style:table-cell-properties fo:padding="0.049cm" fo:border="0.05pt solid #000000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5.272cm"/>
    </style:style>
    <style:style style:name="Таблица4.B" style:family="table-column">
      <style:table-column-properties style:column-width="2.57cm"/>
    </style:style>
    <style:style style:name="Таблица4.C" style:family="table-column">
      <style:table-column-properties style:column-width="2.432cm"/>
    </style:style>
    <style:style style:name="Таблица4.D" style:family="table-column">
      <style:table-column-properties style:column-width="2.066cm"/>
    </style:style>
    <style:style style:name="Таблица4.E" style:family="table-column">
      <style:table-column-properties style:column-width="2.459cm"/>
    </style:style>
    <style:style style:name="Таблица4.F" style:family="table-column">
      <style:table-column-properties style:column-width="2.201cm"/>
    </style:style>
    <style:style style:name="Таблица4.A1" style:family="table-cell">
      <style:table-cell-properties style:vertical-align="middle" fo:padding="0.049cm" fo:border="none"/>
    </style:style>
    <style:style style:name="Таблица4.A2" style:family="table-cell">
      <style:table-cell-properties fo:padding="0.049cm" fo:border="0.05pt solid #000000"/>
    </style:style>
    <style:style style:name="Таблица4.B2" style:family="table-cell">
      <style:table-cell-properties fo:padding="0.049cm" fo:border="0.05pt solid #000000"/>
    </style:style>
    <style:style style:name="Таблица4.C2" style:family="table-cell">
      <style:table-cell-properties fo:padding="0.049cm" fo:border="0.05pt solid #000000"/>
    </style:style>
    <style:style style:name="Таблица4.E2" style:family="table-cell">
      <style:table-cell-properties fo:padding="0.049cm" fo:border="0.05pt solid #000000"/>
    </style:style>
    <style:style style:name="Таблица4.A3" style:family="table-cell">
      <style:table-cell-properties fo:padding="0.049cm" fo:border="0.05pt solid #000000"/>
    </style:style>
    <style:style style:name="Таблица4.B3" style:family="table-cell">
      <style:table-cell-properties fo:padding="0.049cm" fo:border="0.05pt solid #000000"/>
    </style:style>
    <style:style style:name="Таблица4.C3" style:family="table-cell">
      <style:table-cell-properties fo:padding="0.049cm" fo:border="0.05pt solid #000000"/>
    </style:style>
    <style:style style:name="Таблица4.D3" style:family="table-cell">
      <style:table-cell-properties fo:padding="0.049cm" fo:border="0.05pt solid #000000"/>
    </style:style>
    <style:style style:name="Таблица4.E3" style:family="table-cell">
      <style:table-cell-properties fo:padding="0.049cm" fo:border="0.05pt solid #000000"/>
    </style:style>
    <style:style style:name="Таблица4.F3" style:family="table-cell">
      <style:table-cell-properties fo:padding="0.049cm" fo:border="0.05pt solid #000000"/>
    </style:style>
    <style:style style:name="Таблица4.A4" style:family="table-cell">
      <style:table-cell-properties fo:padding="0.049cm" fo:border="0.05pt solid #000000"/>
    </style:style>
    <style:style style:name="Таблица4.B4" style:family="table-cell">
      <style:table-cell-properties fo:padding="0.049cm" fo:border="0.05pt solid #000000"/>
    </style:style>
    <style:style style:name="Таблица4.C4" style:family="table-cell">
      <style:table-cell-properties fo:padding="0.049cm" fo:border="0.05pt solid #000000"/>
    </style:style>
    <style:style style:name="Таблица4.D4" style:family="table-cell">
      <style:table-cell-properties fo:padding="0.049cm" fo:border="0.05pt solid #000000"/>
    </style:style>
    <style:style style:name="Таблица4.E4" style:family="table-cell">
      <style:table-cell-properties fo:padding="0.049cm" fo:border="0.05pt solid #000000"/>
    </style:style>
    <style:style style:name="Таблица4.F4" style:family="table-cell">
      <style:table-cell-properties fo:padding="0.049cm" fo:border="0.05pt solid #000000"/>
    </style:style>
    <style:style style:name="Таблица4.A5" style:family="table-cell">
      <style:table-cell-properties fo:padding="0.049cm" fo:border="0.05pt solid #000000"/>
    </style:style>
    <style:style style:name="Таблица4.B5" style:family="table-cell">
      <style:table-cell-properties fo:padding="0.049cm" fo:border="0.05pt solid #000000"/>
    </style:style>
    <style:style style:name="Таблица4.C5" style:family="table-cell">
      <style:table-cell-properties fo:padding="0.049cm" fo:border="0.05pt solid #000000"/>
    </style:style>
    <style:style style:name="Таблица4.D5" style:family="table-cell">
      <style:table-cell-properties fo:padding="0.049cm" fo:border="0.05pt solid #000000"/>
    </style:style>
    <style:style style:name="Таблица4.E5" style:family="table-cell">
      <style:table-cell-properties fo:padding="0.049cm" fo:border="0.05pt solid #000000"/>
    </style:style>
    <style:style style:name="Таблица4.F5" style:family="table-cell">
      <style:table-cell-properties fo:padding="0.049cm" fo:border="0.05pt solid #000000"/>
    </style:style>
    <style:style style:name="Таблица4.A6" style:family="table-cell">
      <style:table-cell-properties fo:padding="0.049cm" fo:border="0.05pt solid #000000"/>
    </style:style>
    <style:style style:name="Таблица4.B6" style:family="table-cell">
      <style:table-cell-properties fo:padding="0.049cm" fo:border="0.05pt solid #000000"/>
    </style:style>
    <style:style style:name="Таблица4.C6" style:family="table-cell">
      <style:table-cell-properties fo:padding="0.049cm" fo:border="0.05pt solid #000000"/>
    </style:style>
    <style:style style:name="Таблица4.D6" style:family="table-cell">
      <style:table-cell-properties fo:padding="0.049cm" fo:border="0.05pt solid #000000"/>
    </style:style>
    <style:style style:name="Таблица4.E6" style:family="table-cell">
      <style:table-cell-properties fo:padding="0.049cm" fo:border="0.05pt solid #000000"/>
    </style:style>
    <style:style style:name="Таблица4.F6" style:family="table-cell">
      <style:table-cell-properties fo:padding="0.049cm" fo:border="0.05pt solid #000000"/>
    </style:style>
    <style:style style:name="Таблица4.A7" style:family="table-cell">
      <style:table-cell-properties fo:padding="0.049cm" fo:border="0.05pt solid #000000"/>
    </style:style>
    <style:style style:name="Таблица4.B7" style:family="table-cell">
      <style:table-cell-properties fo:padding="0.049cm" fo:border="0.05pt solid #000000"/>
    </style:style>
    <style:style style:name="Таблица4.C7" style:family="table-cell">
      <style:table-cell-properties fo:padding="0.049cm" fo:border="0.05pt solid #000000"/>
    </style:style>
    <style:style style:name="Таблица4.D7" style:family="table-cell">
      <style:table-cell-properties fo:padding="0.049cm" fo:border="0.05pt solid #000000"/>
    </style:style>
    <style:style style:name="Таблица4.E7" style:family="table-cell">
      <style:table-cell-properties fo:padding="0.049cm" fo:border="0.05pt solid #000000"/>
    </style:style>
    <style:style style:name="Таблица4.F7" style:family="table-cell">
      <style:table-cell-properties fo:padding="0.049cm" fo:border="0.05pt solid #000000"/>
    </style:style>
    <style:style style:name="Таблица4.A8" style:family="table-cell">
      <style:table-cell-properties fo:padding="0.049cm" fo:border="0.05pt solid #000000"/>
    </style:style>
    <style:style style:name="Таблица4.B8" style:family="table-cell">
      <style:table-cell-properties fo:padding="0.049cm" fo:border="0.05pt solid #000000"/>
    </style:style>
    <style:style style:name="Таблица4.C8" style:family="table-cell">
      <style:table-cell-properties fo:padding="0.049cm" fo:border="0.05pt solid #000000"/>
    </style:style>
    <style:style style:name="Таблица4.D8" style:family="table-cell">
      <style:table-cell-properties fo:padding="0.049cm" fo:border="0.05pt solid #000000"/>
    </style:style>
    <style:style style:name="Таблица4.E8" style:family="table-cell">
      <style:table-cell-properties fo:padding="0.049cm" fo:border="0.05pt solid #000000"/>
    </style:style>
    <style:style style:name="Таблица4.F8" style:family="table-cell">
      <style:table-cell-properties fo:padding="0.049cm" fo:border="0.05pt solid #000000"/>
    </style:style>
    <style:style style:name="Таблица4.A9" style:family="table-cell">
      <style:table-cell-properties fo:padding="0.049cm" fo:border="0.05pt solid #000000"/>
    </style:style>
    <style:style style:name="Таблица4.B9" style:family="table-cell">
      <style:table-cell-properties fo:padding="0.049cm" fo:border="0.05pt solid #000000"/>
    </style:style>
    <style:style style:name="Таблица4.C9" style:family="table-cell">
      <style:table-cell-properties fo:padding="0.049cm" fo:border="0.05pt solid #000000"/>
    </style:style>
    <style:style style:name="Таблица4.D9" style:family="table-cell">
      <style:table-cell-properties fo:padding="0.049cm" fo:border="0.05pt solid #000000"/>
    </style:style>
    <style:style style:name="Таблица4.E9" style:family="table-cell">
      <style:table-cell-properties fo:padding="0.049cm" fo:border="0.05pt solid #000000"/>
    </style:style>
    <style:style style:name="Таблица4.F9" style:family="table-cell">
      <style:table-cell-properties fo:padding="0.049cm" fo:border="0.05pt solid #000000"/>
    </style:style>
    <style:style style:name="Таблица4.A10" style:family="table-cell">
      <style:table-cell-properties fo:padding="0.049cm" fo:border="0.05pt solid #000000"/>
    </style:style>
    <style:style style:name="Таблица4.B10" style:family="table-cell">
      <style:table-cell-properties fo:padding="0.049cm" fo:border="0.05pt solid #000000"/>
    </style:style>
    <style:style style:name="Таблица4.C10" style:family="table-cell">
      <style:table-cell-properties fo:padding="0.049cm" fo:border="0.05pt solid #000000"/>
    </style:style>
    <style:style style:name="Таблица4.D10" style:family="table-cell">
      <style:table-cell-properties fo:padding="0.049cm" fo:border="0.05pt solid #000000"/>
    </style:style>
    <style:style style:name="Таблица4.E10" style:family="table-cell">
      <style:table-cell-properties fo:padding="0.049cm" fo:border="0.05pt solid #000000"/>
    </style:style>
    <style:style style:name="Таблица4.F10" style:family="table-cell">
      <style:table-cell-properties fo:padding="0.049cm" fo:border="0.05pt solid #000000"/>
    </style:style>
    <style:style style:name="Таблица4.A11" style:family="table-cell">
      <style:table-cell-properties fo:padding="0.049cm" fo:border="0.05pt solid #000000"/>
    </style:style>
    <style:style style:name="Таблица4.B11" style:family="table-cell">
      <style:table-cell-properties fo:padding="0.049cm" fo:border="0.05pt solid #000000"/>
    </style:style>
    <style:style style:name="Таблица4.C11" style:family="table-cell">
      <style:table-cell-properties fo:padding="0.049cm" fo:border="0.05pt solid #000000"/>
    </style:style>
    <style:style style:name="Таблица4.D11" style:family="table-cell">
      <style:table-cell-properties fo:padding="0.049cm" fo:border="0.05pt solid #000000"/>
    </style:style>
    <style:style style:name="Таблица4.E11" style:family="table-cell">
      <style:table-cell-properties fo:padding="0.049cm" fo:border="0.05pt solid #000000"/>
    </style:style>
    <style:style style:name="Таблица4.F11" style:family="table-cell">
      <style:table-cell-properties fo:padding="0.049cm" fo:border="0.05pt solid #000000"/>
    </style:style>
    <style:style style:name="Таблица4.A12" style:family="table-cell">
      <style:table-cell-properties fo:padding="0.049cm" fo:border="0.05pt solid #000000"/>
    </style:style>
    <style:style style:name="Таблица4.B12" style:family="table-cell">
      <style:table-cell-properties fo:padding="0.049cm" fo:border="0.05pt solid #000000"/>
    </style:style>
    <style:style style:name="Таблица4.C12" style:family="table-cell">
      <style:table-cell-properties fo:padding="0.049cm" fo:border="0.05pt solid #000000"/>
    </style:style>
    <style:style style:name="Таблица4.D12" style:family="table-cell">
      <style:table-cell-properties fo:padding="0.049cm" fo:border="0.05pt solid #000000"/>
    </style:style>
    <style:style style:name="Таблица4.E12" style:family="table-cell">
      <style:table-cell-properties fo:padding="0.049cm" fo:border="0.05pt solid #000000"/>
    </style:style>
    <style:style style:name="Таблица4.F12" style:family="table-cell">
      <style:table-cell-properties fo:padding="0.049cm" fo:border="0.05pt solid #000000"/>
    </style:style>
    <style:style style:name="Таблица4.A13" style:family="table-cell">
      <style:table-cell-properties fo:padding="0.049cm" fo:border="0.05pt solid #000000"/>
    </style:style>
    <style:style style:name="Таблица4.B13" style:family="table-cell">
      <style:table-cell-properties fo:padding="0.049cm" fo:border="0.05pt solid #000000"/>
    </style:style>
    <style:style style:name="Таблица4.C13" style:family="table-cell">
      <style:table-cell-properties fo:padding="0.049cm" fo:border="0.05pt solid #000000"/>
    </style:style>
    <style:style style:name="Таблица4.D13" style:family="table-cell">
      <style:table-cell-properties fo:padding="0.049cm" fo:border="0.05pt solid #000000"/>
    </style:style>
    <style:style style:name="Таблица4.E13" style:family="table-cell">
      <style:table-cell-properties fo:padding="0.049cm" fo:border="0.05pt solid #000000"/>
    </style:style>
    <style:style style:name="Таблица4.F13" style:family="table-cell">
      <style:table-cell-properties fo:padding="0.049cm" fo:border="0.05pt solid #000000"/>
    </style:style>
    <style:style style:name="Таблица4.A14" style:family="table-cell">
      <style:table-cell-properties fo:padding="0.049cm" fo:border="0.05pt solid #000000"/>
    </style:style>
    <style:style style:name="Таблица4.B14" style:family="table-cell">
      <style:table-cell-properties fo:padding="0.049cm" fo:border="0.05pt solid #000000"/>
    </style:style>
    <style:style style:name="Таблица4.C14" style:family="table-cell">
      <style:table-cell-properties fo:padding="0.049cm" fo:border="0.05pt solid #000000"/>
    </style:style>
    <style:style style:name="Таблица4.D14" style:family="table-cell">
      <style:table-cell-properties fo:padding="0.049cm" fo:border="0.05pt solid #000000"/>
    </style:style>
    <style:style style:name="Таблица4.E14" style:family="table-cell">
      <style:table-cell-properties fo:padding="0.049cm" fo:border="0.05pt solid #000000"/>
    </style:style>
    <style:style style:name="Таблица4.F14" style:family="table-cell">
      <style:table-cell-properties fo:padding="0.049cm" fo:border="0.05pt solid #000000"/>
    </style:style>
    <style:style style:name="Таблица4.A15" style:family="table-cell">
      <style:table-cell-properties fo:padding="0.049cm" fo:border="0.05pt solid #000000"/>
    </style:style>
    <style:style style:name="Таблица4.B15" style:family="table-cell">
      <style:table-cell-properties fo:padding="0.049cm" fo:border="0.05pt solid #000000"/>
    </style:style>
    <style:style style:name="Таблица4.C15" style:family="table-cell">
      <style:table-cell-properties fo:padding="0.049cm" fo:border="0.05pt solid #000000"/>
    </style:style>
    <style:style style:name="Таблица4.D15" style:family="table-cell">
      <style:table-cell-properties fo:padding="0.049cm" fo:border="0.05pt solid #000000"/>
    </style:style>
    <style:style style:name="Таблица4.E15" style:family="table-cell">
      <style:table-cell-properties fo:padding="0.049cm" fo:border="0.05pt solid #000000"/>
    </style:style>
    <style:style style:name="Таблица4.F15" style:family="table-cell">
      <style:table-cell-properties fo:padding="0.049cm" fo:border="0.05pt solid #000000"/>
    </style:style>
    <style:style style:name="Таблица4.A16" style:family="table-cell">
      <style:table-cell-properties fo:padding="0.049cm" fo:border="0.05pt solid #000000"/>
    </style:style>
    <style:style style:name="Таблица4.B16" style:family="table-cell">
      <style:table-cell-properties fo:padding="0.049cm" fo:border="0.05pt solid #000000"/>
    </style:style>
    <style:style style:name="Таблица4.C16" style:family="table-cell">
      <style:table-cell-properties fo:padding="0.049cm" fo:border="0.05pt solid #000000"/>
    </style:style>
    <style:style style:name="Таблица4.D16" style:family="table-cell">
      <style:table-cell-properties fo:padding="0.049cm" fo:border="0.05pt solid #000000"/>
    </style:style>
    <style:style style:name="Таблица4.E16" style:family="table-cell">
      <style:table-cell-properties fo:padding="0.049cm" fo:border="0.05pt solid #000000"/>
    </style:style>
    <style:style style:name="Таблица4.F16" style:family="table-cell">
      <style:table-cell-properties fo:padding="0.049cm" fo:border="0.05pt solid #000000"/>
    </style:style>
    <style:style style:name="Таблица4.A17" style:family="table-cell">
      <style:table-cell-properties fo:padding="0.049cm" fo:border="0.05pt solid #000000"/>
    </style:style>
    <style:style style:name="Таблица4.B17" style:family="table-cell">
      <style:table-cell-properties fo:padding="0.049cm" fo:border="0.05pt solid #000000"/>
    </style:style>
    <style:style style:name="Таблица4.C17" style:family="table-cell">
      <style:table-cell-properties fo:padding="0.049cm" fo:border="0.05pt solid #000000"/>
    </style:style>
    <style:style style:name="Таблица4.D17" style:family="table-cell">
      <style:table-cell-properties fo:padding="0.049cm" fo:border="0.05pt solid #000000"/>
    </style:style>
    <style:style style:name="Таблица4.E17" style:family="table-cell">
      <style:table-cell-properties fo:padding="0.049cm" fo:border="0.05pt solid #000000"/>
    </style:style>
    <style:style style:name="Таблица4.F17" style:family="table-cell">
      <style:table-cell-properties fo:padding="0.049cm" fo:border="0.05pt solid #000000"/>
    </style:style>
    <style:style style:name="Таблица4.A18" style:family="table-cell">
      <style:table-cell-properties fo:padding="0.049cm" fo:border="0.05pt solid #000000"/>
    </style:style>
    <style:style style:name="Таблица4.B18" style:family="table-cell">
      <style:table-cell-properties fo:padding="0.049cm" fo:border="0.05pt solid #000000"/>
    </style:style>
    <style:style style:name="Таблица4.C18" style:family="table-cell">
      <style:table-cell-properties fo:padding="0.049cm" fo:border="0.05pt solid #000000"/>
    </style:style>
    <style:style style:name="Таблица4.D18" style:family="table-cell">
      <style:table-cell-properties fo:padding="0.049cm" fo:border="0.05pt solid #000000"/>
    </style:style>
    <style:style style:name="Таблица4.E18" style:family="table-cell">
      <style:table-cell-properties fo:padding="0.049cm" fo:border="0.05pt solid #000000"/>
    </style:style>
    <style:style style:name="Таблица4.F18" style:family="table-cell">
      <style:table-cell-properties fo:padding="0.049cm" fo:border="0.05pt solid #000000"/>
    </style:style>
    <style:style style:name="Таблица4.A19" style:family="table-cell">
      <style:table-cell-properties fo:padding="0.049cm" fo:border="0.05pt solid #000000"/>
    </style:style>
    <style:style style:name="Таблица4.B19" style:family="table-cell">
      <style:table-cell-properties fo:padding="0.049cm" fo:border="0.05pt solid #000000"/>
    </style:style>
    <style:style style:name="Таблица4.C19" style:family="table-cell">
      <style:table-cell-properties fo:padding="0.049cm" fo:border="0.05pt solid #000000"/>
    </style:style>
    <style:style style:name="Таблица4.D19" style:family="table-cell">
      <style:table-cell-properties fo:padding="0.049cm" fo:border="0.05pt solid #000000"/>
    </style:style>
    <style:style style:name="Таблица4.E19" style:family="table-cell">
      <style:table-cell-properties fo:padding="0.049cm" fo:border="0.05pt solid #000000"/>
    </style:style>
    <style:style style:name="Таблица4.F19" style:family="table-cell">
      <style:table-cell-properties fo:padding="0.049cm" fo:border="0.05pt solid #000000"/>
    </style:style>
    <style:style style:name="Таблица4.A20" style:family="table-cell">
      <style:table-cell-properties fo:padding="0.049cm" fo:border="0.05pt solid #000000"/>
    </style:style>
    <style:style style:name="Таблица4.B20" style:family="table-cell">
      <style:table-cell-properties fo:padding="0.049cm" fo:border="0.05pt solid #000000"/>
    </style:style>
    <style:style style:name="Таблица4.C20" style:family="table-cell">
      <style:table-cell-properties fo:padding="0.049cm" fo:border="0.05pt solid #000000"/>
    </style:style>
    <style:style style:name="Таблица4.D20" style:family="table-cell">
      <style:table-cell-properties fo:padding="0.049cm" fo:border="0.05pt solid #000000"/>
    </style:style>
    <style:style style:name="Таблица4.E20" style:family="table-cell">
      <style:table-cell-properties fo:padding="0.049cm" fo:border="0.05pt solid #000000"/>
    </style:style>
    <style:style style:name="Таблица4.F20" style:family="table-cell">
      <style:table-cell-properties fo:padding="0.049cm" fo:border="0.05pt solid #000000"/>
    </style:style>
    <style:style style:name="Таблица4.A21" style:family="table-cell">
      <style:table-cell-properties fo:padding="0.049cm" fo:border="0.05pt solid #000000"/>
    </style:style>
    <style:style style:name="Таблица4.B21" style:family="table-cell">
      <style:table-cell-properties fo:padding="0.049cm" fo:border="0.05pt solid #000000"/>
    </style:style>
    <style:style style:name="Таблица4.C21" style:family="table-cell">
      <style:table-cell-properties fo:padding="0.049cm" fo:border="0.05pt solid #000000"/>
    </style:style>
    <style:style style:name="Таблица4.D21" style:family="table-cell">
      <style:table-cell-properties fo:padding="0.049cm" fo:border="0.05pt solid #000000"/>
    </style:style>
    <style:style style:name="Таблица4.E21" style:family="table-cell">
      <style:table-cell-properties fo:padding="0.049cm" fo:border="0.05pt solid #000000"/>
    </style:style>
    <style:style style:name="Таблица4.F21" style:family="table-cell">
      <style:table-cell-properties fo:padding="0.049cm" fo:border="0.05pt solid #000000"/>
    </style:style>
    <style:style style:name="Таблица4.A22" style:family="table-cell">
      <style:table-cell-properties fo:padding="0.049cm" fo:border="0.05pt solid #000000"/>
    </style:style>
    <style:style style:name="Таблица4.B22" style:family="table-cell">
      <style:table-cell-properties fo:padding="0.049cm" fo:border="0.05pt solid #000000"/>
    </style:style>
    <style:style style:name="Таблица4.C22" style:family="table-cell">
      <style:table-cell-properties fo:padding="0.049cm" fo:border="0.05pt solid #000000"/>
    </style:style>
    <style:style style:name="Таблица4.D22" style:family="table-cell">
      <style:table-cell-properties fo:padding="0.049cm" fo:border="0.05pt solid #000000"/>
    </style:style>
    <style:style style:name="Таблица4.E22" style:family="table-cell">
      <style:table-cell-properties fo:padding="0.049cm" fo:border="0.05pt solid #000000"/>
    </style:style>
    <style:style style:name="Таблица4.F22" style:family="table-cell">
      <style:table-cell-properties fo:padding="0.049cm" fo:border="0.05pt solid #000000"/>
    </style:style>
    <style:style style:name="Таблица4.A23" style:family="table-cell">
      <style:table-cell-properties fo:padding="0.049cm" fo:border="0.05pt solid #000000"/>
    </style:style>
    <style:style style:name="Таблица4.B23" style:family="table-cell">
      <style:table-cell-properties fo:padding="0.049cm" fo:border="0.05pt solid #000000"/>
    </style:style>
    <style:style style:name="Таблица4.C23" style:family="table-cell">
      <style:table-cell-properties fo:padding="0.049cm" fo:border="0.05pt solid #000000"/>
    </style:style>
    <style:style style:name="Таблица4.D23" style:family="table-cell">
      <style:table-cell-properties fo:padding="0.049cm" fo:border="0.05pt solid #000000"/>
    </style:style>
    <style:style style:name="Таблица4.E23" style:family="table-cell">
      <style:table-cell-properties fo:padding="0.049cm" fo:border="0.05pt solid #000000"/>
    </style:style>
    <style:style style:name="Таблица4.F23" style:family="table-cell">
      <style:table-cell-properties fo:padding="0.049cm" fo:border="0.05pt solid #000000"/>
    </style:style>
    <style:style style:name="Таблица4.A24" style:family="table-cell">
      <style:table-cell-properties fo:padding="0.049cm" fo:border="0.05pt solid #000000"/>
    </style:style>
    <style:style style:name="Таблица4.B24" style:family="table-cell">
      <style:table-cell-properties fo:padding="0.049cm" fo:border="0.05pt solid #000000"/>
    </style:style>
    <style:style style:name="Таблица4.C24" style:family="table-cell">
      <style:table-cell-properties fo:padding="0.049cm" fo:border="0.05pt solid #000000"/>
    </style:style>
    <style:style style:name="Таблица4.D24" style:family="table-cell">
      <style:table-cell-properties fo:padding="0.049cm" fo:border="0.05pt solid #000000"/>
    </style:style>
    <style:style style:name="Таблица4.E24" style:family="table-cell">
      <style:table-cell-properties fo:padding="0.049cm" fo:border="0.05pt solid #000000"/>
    </style:style>
    <style:style style:name="Таблица4.F24" style:family="table-cell">
      <style:table-cell-properties fo:padding="0.049cm" fo:border="0.05pt solid #000000"/>
    </style:style>
    <style:style style:name="Таблица4.A25" style:family="table-cell">
      <style:table-cell-properties fo:padding="0.049cm" fo:border="0.05pt solid #000000"/>
    </style:style>
    <style:style style:name="Таблица4.B25" style:family="table-cell">
      <style:table-cell-properties fo:padding="0.049cm" fo:border="0.05pt solid #000000"/>
    </style:style>
    <style:style style:name="Таблица4.C25" style:family="table-cell">
      <style:table-cell-properties fo:padding="0.049cm" fo:border="0.05pt solid #000000"/>
    </style:style>
    <style:style style:name="Таблица4.D25" style:family="table-cell">
      <style:table-cell-properties fo:padding="0.049cm" fo:border="0.05pt solid #000000"/>
    </style:style>
    <style:style style:name="Таблица4.E25" style:family="table-cell">
      <style:table-cell-properties fo:padding="0.049cm" fo:border="0.05pt solid #000000"/>
    </style:style>
    <style:style style:name="Таблица4.F25" style:family="table-cell">
      <style:table-cell-properties fo:padding="0.049cm" fo:border="0.05pt solid #000000"/>
    </style:style>
    <style:style style:name="Таблица4.A26" style:family="table-cell">
      <style:table-cell-properties fo:padding="0.049cm" fo:border="0.05pt solid #000000"/>
    </style:style>
    <style:style style:name="Таблица4.B26" style:family="table-cell">
      <style:table-cell-properties fo:padding="0.049cm" fo:border="0.05pt solid #000000"/>
    </style:style>
    <style:style style:name="Таблица4.C26" style:family="table-cell">
      <style:table-cell-properties fo:padding="0.049cm" fo:border="0.05pt solid #000000"/>
    </style:style>
    <style:style style:name="Таблица4.D26" style:family="table-cell">
      <style:table-cell-properties fo:padding="0.049cm" fo:border="0.05pt solid #000000"/>
    </style:style>
    <style:style style:name="Таблица4.E26" style:family="table-cell">
      <style:table-cell-properties fo:padding="0.049cm" fo:border="0.05pt solid #000000"/>
    </style:style>
    <style:style style:name="Таблица4.F26" style:family="table-cell">
      <style:table-cell-properties fo:padding="0.049cm" fo:border="0.05pt solid #000000"/>
    </style:style>
    <style:style style:name="Таблица4.A27" style:family="table-cell">
      <style:table-cell-properties fo:padding="0.049cm" fo:border="0.05pt solid #000000"/>
    </style:style>
    <style:style style:name="Таблица4.B27" style:family="table-cell">
      <style:table-cell-properties fo:padding="0.049cm" fo:border="0.05pt solid #000000"/>
    </style:style>
    <style:style style:name="Таблица4.C27" style:family="table-cell">
      <style:table-cell-properties fo:padding="0.049cm" fo:border="0.05pt solid #000000"/>
    </style:style>
    <style:style style:name="Таблица4.D27" style:family="table-cell">
      <style:table-cell-properties fo:padding="0.049cm" fo:border="0.05pt solid #000000"/>
    </style:style>
    <style:style style:name="Таблица4.E27" style:family="table-cell">
      <style:table-cell-properties fo:padding="0.049cm" fo:border="0.05pt solid #000000"/>
    </style:style>
    <style:style style:name="Таблица4.F27" style:family="table-cell">
      <style:table-cell-properties fo:padding="0.049cm" fo:border="0.05pt solid #000000"/>
    </style:style>
    <style:style style:name="Таблица4.A28" style:family="table-cell">
      <style:table-cell-properties fo:padding="0.049cm" fo:border="0.05pt solid #000000"/>
    </style:style>
    <style:style style:name="Таблица4.B28" style:family="table-cell">
      <style:table-cell-properties fo:padding="0.049cm" fo:border="0.05pt solid #000000"/>
    </style:style>
    <style:style style:name="Таблица4.C28" style:family="table-cell">
      <style:table-cell-properties fo:padding="0.049cm" fo:border="0.05pt solid #000000"/>
    </style:style>
    <style:style style:name="Таблица4.D28" style:family="table-cell">
      <style:table-cell-properties fo:padding="0.049cm" fo:border="0.05pt solid #000000"/>
    </style:style>
    <style:style style:name="Таблица4.E28" style:family="table-cell">
      <style:table-cell-properties fo:padding="0.049cm" fo:border="0.05pt solid #000000"/>
    </style:style>
    <style:style style:name="Таблица4.F28" style:family="table-cell">
      <style:table-cell-properties fo:padding="0.049cm" fo:border="0.05pt solid #000000"/>
    </style:style>
    <style:style style:name="Таблица4.A29" style:family="table-cell">
      <style:table-cell-properties fo:padding="0.049cm" fo:border="0.05pt solid #000000"/>
    </style:style>
    <style:style style:name="Таблица4.B29" style:family="table-cell">
      <style:table-cell-properties fo:padding="0.049cm" fo:border="0.05pt solid #000000"/>
    </style:style>
    <style:style style:name="Таблица4.C29" style:family="table-cell">
      <style:table-cell-properties fo:padding="0.049cm" fo:border="0.05pt solid #000000"/>
    </style:style>
    <style:style style:name="Таблица4.D29" style:family="table-cell">
      <style:table-cell-properties fo:padding="0.049cm" fo:border="0.05pt solid #000000"/>
    </style:style>
    <style:style style:name="Таблица4.E29" style:family="table-cell">
      <style:table-cell-properties fo:padding="0.049cm" fo:border="0.05pt solid #000000"/>
    </style:style>
    <style:style style:name="Таблица4.F29" style:family="table-cell">
      <style:table-cell-properties fo:padding="0.049cm" fo:border="0.05pt solid #000000"/>
    </style:style>
    <style:style style:name="Таблица4.A30" style:family="table-cell">
      <style:table-cell-properties fo:padding="0.049cm" fo:border="0.05pt solid #000000"/>
    </style:style>
    <style:style style:name="Таблица4.B30" style:family="table-cell">
      <style:table-cell-properties fo:padding="0.049cm" fo:border="0.05pt solid #000000"/>
    </style:style>
    <style:style style:name="Таблица4.C30" style:family="table-cell">
      <style:table-cell-properties fo:padding="0.049cm" fo:border="0.05pt solid #000000"/>
    </style:style>
    <style:style style:name="Таблица4.D30" style:family="table-cell">
      <style:table-cell-properties fo:padding="0.049cm" fo:border="0.05pt solid #000000"/>
    </style:style>
    <style:style style:name="Таблица4.E30" style:family="table-cell">
      <style:table-cell-properties fo:padding="0.049cm" fo:border="0.05pt solid #000000"/>
    </style:style>
    <style:style style:name="Таблица4.F30" style:family="table-cell">
      <style:table-cell-properties fo:padding="0.049cm" fo:border="0.05pt solid #000000"/>
    </style:style>
    <style:style style:name="Таблица4.A31" style:family="table-cell">
      <style:table-cell-properties fo:padding="0.049cm" fo:border="0.05pt solid #000000"/>
    </style:style>
    <style:style style:name="Таблица4.B31" style:family="table-cell">
      <style:table-cell-properties fo:padding="0.049cm" fo:border="0.05pt solid #000000"/>
    </style:style>
    <style:style style:name="Таблица4.C31" style:family="table-cell">
      <style:table-cell-properties fo:padding="0.049cm" fo:border="0.05pt solid #000000"/>
    </style:style>
    <style:style style:name="Таблица4.D31" style:family="table-cell">
      <style:table-cell-properties fo:padding="0.049cm" fo:border="0.05pt solid #000000"/>
    </style:style>
    <style:style style:name="Таблица4.E31" style:family="table-cell">
      <style:table-cell-properties fo:padding="0.049cm" fo:border="0.05pt solid #000000"/>
    </style:style>
    <style:style style:name="Таблица4.F31" style:family="table-cell">
      <style:table-cell-properties fo:padding="0.049cm" fo:border="0.05pt solid #000000"/>
    </style:style>
    <style:style style:name="Таблица4.A32" style:family="table-cell">
      <style:table-cell-properties fo:padding="0.049cm" fo:border="0.05pt solid #000000"/>
    </style:style>
    <style:style style:name="Таблица4.B32" style:family="table-cell">
      <style:table-cell-properties fo:padding="0.049cm" fo:border="0.05pt solid #000000"/>
    </style:style>
    <style:style style:name="Таблица4.C32" style:family="table-cell">
      <style:table-cell-properties fo:padding="0.049cm" fo:border="0.05pt solid #000000"/>
    </style:style>
    <style:style style:name="Таблица4.D32" style:family="table-cell">
      <style:table-cell-properties fo:padding="0.049cm" fo:border="0.05pt solid #000000"/>
    </style:style>
    <style:style style:name="Таблица4.E32" style:family="table-cell">
      <style:table-cell-properties fo:padding="0.049cm" fo:border="0.05pt solid #000000"/>
    </style:style>
    <style:style style:name="Таблица4.F32" style:family="table-cell">
      <style:table-cell-properties fo:padding="0.049cm" fo:border="0.05pt solid #000000"/>
    </style:style>
    <style:style style:name="Таблица4.A33" style:family="table-cell">
      <style:table-cell-properties fo:padding="0.049cm" fo:border="0.05pt solid #000000"/>
    </style:style>
    <style:style style:name="Таблица4.B33" style:family="table-cell">
      <style:table-cell-properties fo:padding="0.049cm" fo:border="0.05pt solid #000000"/>
    </style:style>
    <style:style style:name="Таблица4.C33" style:family="table-cell">
      <style:table-cell-properties fo:padding="0.049cm" fo:border="0.05pt solid #000000"/>
    </style:style>
    <style:style style:name="Таблица4.D33" style:family="table-cell">
      <style:table-cell-properties fo:padding="0.049cm" fo:border="0.05pt solid #000000"/>
    </style:style>
    <style:style style:name="Таблица4.E33" style:family="table-cell">
      <style:table-cell-properties fo:padding="0.049cm" fo:border="0.05pt solid #000000"/>
    </style:style>
    <style:style style:name="Таблица4.F33" style:family="table-cell">
      <style:table-cell-properties fo:padding="0.049cm" fo:border="0.05pt solid #000000"/>
    </style:style>
    <style:style style:name="Таблица4.A34" style:family="table-cell">
      <style:table-cell-properties fo:padding="0.049cm" fo:border="0.05pt solid #000000"/>
    </style:style>
    <style:style style:name="Таблица4.A35" style:family="table-cell">
      <style:table-cell-properties fo:padding="0.049cm" fo:border="0.05pt solid #000000"/>
    </style:style>
    <style:style style:name="Таблица4.B35" style:family="table-cell">
      <style:table-cell-properties fo:padding="0.049cm" fo:border="0.05pt solid #000000"/>
    </style:style>
    <style:style style:name="Таблица4.C35" style:family="table-cell">
      <style:table-cell-properties fo:padding="0.049cm" fo:border="0.05pt solid #000000"/>
    </style:style>
    <style:style style:name="Таблица4.D35" style:family="table-cell">
      <style:table-cell-properties fo:padding="0.049cm" fo:border="0.05pt solid #000000"/>
    </style:style>
    <style:style style:name="Таблица4.E35" style:family="table-cell">
      <style:table-cell-properties fo:padding="0.049cm" fo:border="0.05pt solid #000000"/>
    </style:style>
    <style:style style:name="Таблица4.F35" style:family="table-cell">
      <style:table-cell-properties fo:padding="0.049cm" fo:border="0.05pt solid #000000"/>
    </style:style>
    <style:style style:name="Таблица4.A36" style:family="table-cell">
      <style:table-cell-properties fo:padding="0.049cm" fo:border="0.05pt solid #000000"/>
    </style:style>
    <style:style style:name="Таблица4.B36" style:family="table-cell">
      <style:table-cell-properties fo:padding="0.049cm" fo:border="0.05pt solid #000000"/>
    </style:style>
    <style:style style:name="Таблица4.C36" style:family="table-cell">
      <style:table-cell-properties fo:padding="0.049cm" fo:border="0.05pt solid #000000"/>
    </style:style>
    <style:style style:name="Таблица4.D36" style:family="table-cell">
      <style:table-cell-properties fo:padding="0.049cm" fo:border="0.05pt solid #000000"/>
    </style:style>
    <style:style style:name="Таблица4.E36" style:family="table-cell">
      <style:table-cell-properties fo:padding="0.049cm" fo:border="0.05pt solid #000000"/>
    </style:style>
    <style:style style:name="Таблица4.F36" style:family="table-cell">
      <style:table-cell-properties fo:padding="0.049cm" fo:border="0.05pt solid #000000"/>
    </style:style>
    <style:style style:name="Таблица4.A37" style:family="table-cell">
      <style:table-cell-properties fo:padding="0.049cm" fo:border="0.05pt solid #000000"/>
    </style:style>
    <style:style style:name="Таблица4.B37" style:family="table-cell">
      <style:table-cell-properties fo:padding="0.049cm" fo:border="0.05pt solid #000000"/>
    </style:style>
    <style:style style:name="Таблица4.C37" style:family="table-cell">
      <style:table-cell-properties fo:padding="0.049cm" fo:border="0.05pt solid #000000"/>
    </style:style>
    <style:style style:name="Таблица4.D37" style:family="table-cell">
      <style:table-cell-properties fo:padding="0.049cm" fo:border="0.05pt solid #000000"/>
    </style:style>
    <style:style style:name="Таблица4.E37" style:family="table-cell">
      <style:table-cell-properties fo:padding="0.049cm" fo:border="0.05pt solid #000000"/>
    </style:style>
    <style:style style:name="Таблица4.F37" style:family="table-cell">
      <style:table-cell-properties fo:padding="0.049cm" fo:border="0.05pt solid #000000"/>
    </style:style>
    <style:style style:name="Таблица4.A38" style:family="table-cell">
      <style:table-cell-properties fo:padding="0.049cm" fo:border="0.05pt solid #000000"/>
    </style:style>
    <style:style style:name="Таблица4.B38" style:family="table-cell">
      <style:table-cell-properties fo:padding="0.049cm" fo:border="0.05pt solid #000000"/>
    </style:style>
    <style:style style:name="Таблица4.C38" style:family="table-cell">
      <style:table-cell-properties fo:padding="0.049cm" fo:border="0.05pt solid #000000"/>
    </style:style>
    <style:style style:name="Таблица4.D38" style:family="table-cell">
      <style:table-cell-properties fo:padding="0.049cm" fo:border="0.05pt solid #000000"/>
    </style:style>
    <style:style style:name="Таблица4.E38" style:family="table-cell">
      <style:table-cell-properties fo:padding="0.049cm" fo:border="0.05pt solid #000000"/>
    </style:style>
    <style:style style:name="Таблица4.F38" style:family="table-cell">
      <style:table-cell-properties fo:padding="0.049cm" fo:border="0.05pt solid #000000"/>
    </style:style>
    <style:style style:name="Таблица4.A39" style:family="table-cell">
      <style:table-cell-properties fo:padding="0.049cm" fo:border="0.05pt solid #000000"/>
    </style:style>
    <style:style style:name="Таблица4.B39" style:family="table-cell">
      <style:table-cell-properties fo:padding="0.049cm" fo:border="0.05pt solid #000000"/>
    </style:style>
    <style:style style:name="Таблица4.C39" style:family="table-cell">
      <style:table-cell-properties fo:padding="0.049cm" fo:border="0.05pt solid #000000"/>
    </style:style>
    <style:style style:name="Таблица4.D39" style:family="table-cell">
      <style:table-cell-properties fo:padding="0.049cm" fo:border="0.05pt solid #000000"/>
    </style:style>
    <style:style style:name="Таблица4.E39" style:family="table-cell">
      <style:table-cell-properties fo:padding="0.049cm" fo:border="0.05pt solid #000000"/>
    </style:style>
    <style:style style:name="Таблица4.F39" style:family="table-cell">
      <style:table-cell-properties fo:padding="0.049cm" fo:border="0.05pt solid #000000"/>
    </style:style>
    <style:style style:name="Таблица4.A40" style:family="table-cell">
      <style:table-cell-properties fo:padding="0.049cm" fo:border="0.05pt solid #000000"/>
    </style:style>
    <style:style style:name="Таблица4.B40" style:family="table-cell">
      <style:table-cell-properties fo:padding="0.049cm" fo:border="0.05pt solid #000000"/>
    </style:style>
    <style:style style:name="Таблица4.C40" style:family="table-cell">
      <style:table-cell-properties fo:padding="0.049cm" fo:border="0.05pt solid #000000"/>
    </style:style>
    <style:style style:name="Таблица4.D40" style:family="table-cell">
      <style:table-cell-properties fo:padding="0.049cm" fo:border="0.05pt solid #000000"/>
    </style:style>
    <style:style style:name="Таблица4.E40" style:family="table-cell">
      <style:table-cell-properties fo:padding="0.049cm" fo:border="0.05pt solid #000000"/>
    </style:style>
    <style:style style:name="Таблица4.F40" style:family="table-cell">
      <style:table-cell-properties fo:padding="0.049cm" fo:border="0.05pt solid #000000"/>
    </style:style>
    <style:style style:name="Таблица4.A41" style:family="table-cell">
      <style:table-cell-properties fo:padding="0.049cm" fo:border="0.05pt solid #000000"/>
    </style:style>
    <style:style style:name="Таблица4.B41" style:family="table-cell">
      <style:table-cell-properties fo:padding="0.049cm" fo:border="0.05pt solid #000000"/>
    </style:style>
    <style:style style:name="Таблица4.C41" style:family="table-cell">
      <style:table-cell-properties fo:padding="0.049cm" fo:border="0.05pt solid #000000"/>
    </style:style>
    <style:style style:name="Таблица4.D41" style:family="table-cell">
      <style:table-cell-properties fo:padding="0.049cm" fo:border="0.05pt solid #000000"/>
    </style:style>
    <style:style style:name="Таблица4.E41" style:family="table-cell">
      <style:table-cell-properties fo:padding="0.049cm" fo:border="0.05pt solid #000000"/>
    </style:style>
    <style:style style:name="Таблица4.F41" style:family="table-cell">
      <style:table-cell-properties fo:padding="0.049cm" fo:border="0.05pt solid #000000"/>
    </style:style>
    <style:style style:name="Таблица4.A42" style:family="table-cell">
      <style:table-cell-properties fo:padding="0.049cm" fo:border="0.05pt solid #000000"/>
    </style:style>
    <style:style style:name="Таблица4.B42" style:family="table-cell">
      <style:table-cell-properties fo:padding="0.049cm" fo:border="0.05pt solid #000000"/>
    </style:style>
    <style:style style:name="Таблица4.C42" style:family="table-cell">
      <style:table-cell-properties fo:padding="0.049cm" fo:border="0.05pt solid #000000"/>
    </style:style>
    <style:style style:name="Таблица4.D42" style:family="table-cell">
      <style:table-cell-properties fo:padding="0.049cm" fo:border="0.05pt solid #000000"/>
    </style:style>
    <style:style style:name="Таблица4.E42" style:family="table-cell">
      <style:table-cell-properties fo:padding="0.049cm" fo:border="0.05pt solid #000000"/>
    </style:style>
    <style:style style:name="Таблица4.F42" style:family="table-cell">
      <style:table-cell-properties fo:padding="0.049cm" fo:border="0.05pt solid #000000"/>
    </style:style>
    <style:style style:name="Таблица4.A43" style:family="table-cell">
      <style:table-cell-properties fo:padding="0.049cm" fo:border="0.05pt solid #000000"/>
    </style:style>
    <style:style style:name="Таблица4.B43" style:family="table-cell">
      <style:table-cell-properties fo:padding="0.049cm" fo:border="0.05pt solid #000000"/>
    </style:style>
    <style:style style:name="Таблица4.C43" style:family="table-cell">
      <style:table-cell-properties fo:padding="0.049cm" fo:border="0.05pt solid #000000"/>
    </style:style>
    <style:style style:name="Таблица4.D43" style:family="table-cell">
      <style:table-cell-properties fo:padding="0.049cm" fo:border="0.05pt solid #000000"/>
    </style:style>
    <style:style style:name="Таблица4.E43" style:family="table-cell">
      <style:table-cell-properties fo:padding="0.049cm" fo:border="0.05pt solid #000000"/>
    </style:style>
    <style:style style:name="Таблица4.F43" style:family="table-cell">
      <style:table-cell-properties fo:padding="0.049cm" fo:border="0.05pt solid #000000"/>
    </style:style>
    <style:style style:name="Таблица4.A44" style:family="table-cell">
      <style:table-cell-properties fo:padding="0.049cm" fo:border="0.05pt solid #000000"/>
    </style:style>
    <style:style style:name="Таблица4.B44" style:family="table-cell">
      <style:table-cell-properties fo:padding="0.049cm" fo:border="0.05pt solid #000000"/>
    </style:style>
    <style:style style:name="Таблица4.C44" style:family="table-cell">
      <style:table-cell-properties fo:padding="0.049cm" fo:border="0.05pt solid #000000"/>
    </style:style>
    <style:style style:name="Таблица4.D44" style:family="table-cell">
      <style:table-cell-properties fo:padding="0.049cm" fo:border="0.05pt solid #000000"/>
    </style:style>
    <style:style style:name="Таблица4.E44" style:family="table-cell">
      <style:table-cell-properties fo:padding="0.049cm" fo:border="0.05pt solid #000000"/>
    </style:style>
    <style:style style:name="Таблица4.F44" style:family="table-cell">
      <style:table-cell-properties fo:padding="0.049cm" fo:border="0.05pt solid #000000"/>
    </style:style>
    <style:style style:name="Таблица4.A45" style:family="table-cell">
      <style:table-cell-properties fo:padding="0.049cm" fo:border="0.05pt solid #000000"/>
    </style:style>
    <style:style style:name="Таблица4.B45" style:family="table-cell">
      <style:table-cell-properties fo:padding="0.049cm" fo:border="0.05pt solid #000000"/>
    </style:style>
    <style:style style:name="Таблица4.C45" style:family="table-cell">
      <style:table-cell-properties fo:padding="0.049cm" fo:border="0.05pt solid #000000"/>
    </style:style>
    <style:style style:name="Таблица4.D45" style:family="table-cell">
      <style:table-cell-properties fo:padding="0.049cm" fo:border="0.05pt solid #000000"/>
    </style:style>
    <style:style style:name="Таблица4.E45" style:family="table-cell">
      <style:table-cell-properties fo:padding="0.049cm" fo:border="0.05pt solid #000000"/>
    </style:style>
    <style:style style:name="Таблица4.F45" style:family="table-cell">
      <style:table-cell-properties fo:padding="0.049cm" fo:border="0.05pt solid #000000"/>
    </style:style>
    <style:style style:name="Таблица4.A46" style:family="table-cell">
      <style:table-cell-properties fo:padding="0.049cm" fo:border="0.05pt solid #000000"/>
    </style:style>
    <style:style style:name="Таблица4.B46" style:family="table-cell">
      <style:table-cell-properties fo:padding="0.049cm" fo:border="0.05pt solid #000000"/>
    </style:style>
    <style:style style:name="Таблица4.C46" style:family="table-cell">
      <style:table-cell-properties fo:padding="0.049cm" fo:border="0.05pt solid #000000"/>
    </style:style>
    <style:style style:name="Таблица4.D46" style:family="table-cell">
      <style:table-cell-properties fo:padding="0.049cm" fo:border="0.05pt solid #000000"/>
    </style:style>
    <style:style style:name="Таблица4.E46" style:family="table-cell">
      <style:table-cell-properties fo:padding="0.049cm" fo:border="0.05pt solid #000000"/>
    </style:style>
    <style:style style:name="Таблица4.F46" style:family="table-cell">
      <style:table-cell-properties fo:padding="0.049cm" fo:border="0.05pt solid #000000"/>
    </style:style>
    <style:style style:name="Таблица4.A47" style:family="table-cell">
      <style:table-cell-properties fo:padding="0.049cm" fo:border="0.05pt solid #000000"/>
    </style:style>
    <style:style style:name="Таблица4.B47" style:family="table-cell">
      <style:table-cell-properties fo:padding="0.049cm" fo:border="0.05pt solid #000000"/>
    </style:style>
    <style:style style:name="Таблица4.C47" style:family="table-cell">
      <style:table-cell-properties fo:padding="0.049cm" fo:border="0.05pt solid #000000"/>
    </style:style>
    <style:style style:name="Таблица4.D47" style:family="table-cell">
      <style:table-cell-properties fo:padding="0.049cm" fo:border="0.05pt solid #000000"/>
    </style:style>
    <style:style style:name="Таблица4.E47" style:family="table-cell">
      <style:table-cell-properties fo:padding="0.049cm" fo:border="0.05pt solid #000000"/>
    </style:style>
    <style:style style:name="Таблица4.F47" style:family="table-cell">
      <style:table-cell-properties fo:padding="0.049cm" fo:border="0.05pt solid #000000"/>
    </style:style>
    <style:style style:name="Таблица4.A48" style:family="table-cell">
      <style:table-cell-properties fo:padding="0.049cm" fo:border="0.05pt solid #000000"/>
    </style:style>
    <style:style style:name="Таблица4.B48" style:family="table-cell">
      <style:table-cell-properties fo:padding="0.049cm" fo:border="0.05pt solid #000000"/>
    </style:style>
    <style:style style:name="Таблица4.C48" style:family="table-cell">
      <style:table-cell-properties fo:padding="0.049cm" fo:border="0.05pt solid #000000"/>
    </style:style>
    <style:style style:name="Таблица4.D48" style:family="table-cell">
      <style:table-cell-properties fo:padding="0.049cm" fo:border="0.05pt solid #000000"/>
    </style:style>
    <style:style style:name="Таблица4.E48" style:family="table-cell">
      <style:table-cell-properties fo:padding="0.049cm" fo:border="0.05pt solid #000000"/>
    </style:style>
    <style:style style:name="Таблица4.F48" style:family="table-cell">
      <style:table-cell-properties fo:padding="0.049cm" fo:border="0.05pt solid #000000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2pt" style:font-size-asian="2pt" style:font-size-complex="2pt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line-height="100%" fo:text-align="start" style:justify-single-word="false"/>
    </style:style>
    <style:style style:name="P5" style:family="paragraph" style:parent-style-name="Table_20_Contents">
      <style:paragraph-properties fo:line-height="100%" fo:text-align="start" style:justify-single-word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 fo:line-height="100%" fo:text-align="start" style:justify-single-word="false"/>
    </style:style>
    <style:style style:name="P7" style:family="paragraph" style:parent-style-name="Heading_20_2">
      <style:paragraph-properties fo:line-height="100%" fo:text-align="start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0000"/>ДЕПАРТАМЕНТ СЕМЬИ,<text:line-break/>СОЦИАЛЬНОЙ И ДЕМОГРАФИЧЕСКОЙ ПОЛИТИКИ<text:line-break/>БРЯНСКОЙ ОБЛАСТИ<text:line-break/><text:line-break/>ПРИКАЗ<text:line-break/><text:line-break/>от 28 августа 2014 года N 366</text:p>
      <text:p text:style-name="P3"><text:bookmark text:name="h_00000000000000000000000000000000000000000000000002D32NF2"/><text:bookmark text:name="P0002"/>Об утверждении нормативов обеспечения мягким инвентарем в организациях социального обслуживания Брянской области</text:p>
      <text:p text:style-name="P4"><text:bookmark text:name="P0003"/><text:bookmark text:name="redstr20"/><text:line-break/><text:bookmark text:name="redstr19"/>Во исполнение <text:a xlink:type="simple" xlink:href="http://docs.cntd.ru/document/499067367" text:style-name="Internet_20_link" text:visited-style-name="Visited_20_Internet_20_Link">пункта 5 статьи 8 Федерального закона от 28 декабря 2013 года N 442-ФЗ "Об основах социального обслуживания граждан в Российской Федерации"</text:a> <text:line-break/><text:bookmark text:name="redstr18"/><text:line-break/><text:bookmark text:name="redstr17"/>приказываю:<text:line-break/><text:bookmark text:name="redstr16"/><text:line-break/><text:bookmark text:name="redstr15"/>1. Утвердить:<text:line-break/><text:bookmark text:name="redstr14"/><text:line-break/><text:bookmark text:name="redstr13"/>- <text:a xlink:type="simple" xlink:href="http://docs.cntd.ru/document/974037082" text:style-name="Internet_20_link" text:visited-style-name="Visited_20_Internet_20_Link">нормативы</text:a> обеспечения мягким инвентарем в организациях социального обслуживания граждан пожилого возраста и инвалидов, проживающих в домах-интернатах для престарелых и инвалидов, домах-интернатах малой вместимости для пожилых людей и инвалидов, отделениях временного проживания граждан пожилого возраста и инвалидов комплексных центров социального обслуживания населения согласно приложению 1;<text:line-break/><text:bookmark text:name="redstr12"/><text:line-break/><text:bookmark text:name="redstr11"/>- <text:a xlink:type="simple" xlink:href="http://docs.cntd.ru/document/974037082" text:style-name="Internet_20_link" text:visited-style-name="Visited_20_Internet_20_Link">нормативы</text:a> обеспечения мягким инвентарем в организациях социального обслуживания граждан пожилого возраста и инвалидов, проживающих в психоневрологических интернатах согласно приложению 2;<text:line-break/><text:bookmark text:name="redstr10"/><text:line-break/><text:bookmark text:name="redstr9"/>- <text:a xlink:type="simple" xlink:href="http://docs.cntd.ru/document/974037082" text:style-name="Internet_20_link" text:visited-style-name="Visited_20_Internet_20_Link">нормативы</text:a> обеспечения мягким инвентарем в организациях социального обслуживания граждан пожилого возраста и инвалидов, проживающих в отделениях милосердия, геронтопсихиатрических отделениях согласно приложению 3;<text:line-break/><text:bookmark text:name="redstr8"/><text:line-break/><text:bookmark text:name="redstr7"/>- <text:a xlink:type="simple" xlink:href="http://docs.cntd.ru/document/974037082" text:style-name="Internet_20_link" text:visited-style-name="Visited_20_Internet_20_Link">нормативы</text:a> обеспечения мягким инвентарем воспитанников социальных приютов для детей и подростков, центров социальной помощи семье и детям, социально-реабилитационных центров для несовершеннолетних, отделений помощи семье, женщинам и детям со стационаром комплексных центров социального обслуживания населения и детских домов-интернатов для умственно отсталых детей согласно приложению 4.<text:line-break/><text:bookmark text:name="redstr6"/><text:line-break/><text:bookmark text:name="redstr5"/>2. Начальнику общего отдела (Е.С.Хазанова) довести настоящий приказ до директоров организаций социального обслуживания для руководства в работе.<text:line-break/><text:bookmark text:name="redstr4"/><text:line-break/><text:bookmark text:name="redstr3"/>3. Настоящий приказ вступает в силу с 1 января 2015 года.<text:line-break/><text:bookmark text:name="redstr2"/><text:line-break/><text:bookmark text:name="redstr1"/>4. Контроль за исполнением настоящего приказа оставляю за собой.<text:bookmark text:name="redstr"/></text:p>
      <text:p text:style-name="P4"><text:bookmark text:name="P0004"/>Директор департамента<text:line-break/>В.В.Лабекин </text:p>
      <text:p text:style-name="P4"><text:bookmark text:name="P0005"/><text:bookmark text:name="redstr23"/><text:line-break/><text:bookmark text:name="redstr22"/><text:line-break/><text:bookmark text:name="redstr21"/><text:line-break/><text:soft-page-break/>Приложение 1<text:line-break/>к приказу департамента семьи,<text:line-break/>социальной и демографической<text:line-break/>политики Брянской области<text:line-break/>от 28.08.2014 N 366 </text:p>
      <text:h text:style-name="P7" text:outline-level="2"><text:bookmark text:name="h_00000000000000000000000000000000000000000000000000RARHNB"/>Приложение 1. Нормативы обеспечения мягким инвентарем в организациях социального обслуживания граждан пожилого возраста и инвалидов, проживающих в домах-интернатах для престарелых и инвалидов, домах-интернатах малой вместимости для пожилых людей </text:h>
      <text:p text:style-name="P4"><text:bookmark text:name="P0007"/></text:p>
      <text:p text:style-name="P4"><text:bookmark text:name="P0008"/>Нормативы <text:line-break/>обеспечения мягким инвентарем в организациях социального обслуживания граждан пожилого возраста и инвалидов, проживающих в домах-интернатах для престарелых и инвалидов, домах-интернатах малой вместимости для пожилых людей и инвалидов, отделениях временного проживания граждан пожилого возраста и инвалидов комплексных центров социального обслуживания населения</text:p>
      <text:section text:style-name="Sect1" text:name="justWrapper">
        <text:p text:style-name="P2"><text:bookmark text:name="P0009"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C"/>
          <table:table-column table:style-name="Таблица1.F"/>
          <table:table-row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</table:table-row>
          <table:table-row>
            <table:table-cell table:style-name="Таблица1.A2" office:value-type="string">
              <text:p text:style-name="P6"><text:bookmark text:name="P00090000"/>N<text:line-break/>п/п </text:p>
            </table:table-cell>
            <table:table-cell table:style-name="Таблица1.B2" office:value-type="string">
              <text:p text:style-name="P6"><text:bookmark text:name="P00090001"/>Наименование мягкого инвентаря </text:p>
            </table:table-cell>
            <table:table-cell table:style-name="Таблица1.C2" table:number-columns-spanned="2" office:value-type="string">
              <text:p text:style-name="P6"><text:bookmark text:name="P00090002"/>Мужчины </text:p>
            </table:table-cell>
            <table:covered-table-cell/>
            <table:table-cell table:style-name="Таблица1.E2" table:number-columns-spanned="2" office:value-type="string">
              <text:p text:style-name="P6"><text:bookmark text:name="P00090003"/>Женщины </text:p>
            </table:table-cell>
            <table:covered-table-cell/>
          </table:table-row>
          <table:table-row>
            <table:table-cell table:style-name="Таблица1.A3" office:value-type="string">
              <text:p text:style-name="P5"><text:bookmark text:name="P00090004"/></text:p>
            </table:table-cell>
            <table:table-cell table:style-name="Таблица1.B3" office:value-type="string">
              <text:p text:style-name="P5"><text:bookmark text:name="P00090005"/></text:p>
            </table:table-cell>
            <table:table-cell table:style-name="Таблица1.C3" office:value-type="string">
              <text:p text:style-name="P6"><text:bookmark text:name="P00090006"/>Количество (штук)</text:p>
            </table:table-cell>
            <table:table-cell table:style-name="Таблица1.D3" office:value-type="string">
              <text:p text:style-name="P6"><text:bookmark text:name="P00090007"/>Срок износа (лет)</text:p>
            </table:table-cell>
            <table:table-cell table:style-name="Таблица1.E3" office:value-type="string">
              <text:p text:style-name="P6"><text:bookmark text:name="P00090008"/>Количество (штук)</text:p>
            </table:table-cell>
            <table:table-cell table:style-name="Таблица1.F3" office:value-type="string">
              <text:p text:style-name="P6"><text:bookmark text:name="P00090009"/>Срок износа (лет)</text:p>
            </table:table-cell>
          </table:table-row>
          <table:table-row>
            <table:table-cell table:style-name="Таблица1.A4" office:value-type="string">
              <text:p text:style-name="P6"><text:bookmark text:name="P0009000A"/>1 </text:p>
            </table:table-cell>
            <table:table-cell table:style-name="Таблица1.B4" office:value-type="string">
              <text:p text:style-name="P6"><text:bookmark text:name="P0009000B"/>2 </text:p>
            </table:table-cell>
            <table:table-cell table:style-name="Таблица1.C4" office:value-type="string">
              <text:p text:style-name="P6"><text:bookmark text:name="P0009000C"/>3 </text:p>
            </table:table-cell>
            <table:table-cell table:style-name="Таблица1.D4" office:value-type="string">
              <text:p text:style-name="P6"><text:bookmark text:name="P0009000D"/>4 </text:p>
            </table:table-cell>
            <table:table-cell table:style-name="Таблица1.E4" office:value-type="string">
              <text:p text:style-name="P6"><text:bookmark text:name="P0009000E"/>5 </text:p>
            </table:table-cell>
            <table:table-cell table:style-name="Таблица1.F4" office:value-type="string">
              <text:p text:style-name="P6"><text:bookmark text:name="P0009000F"/>6 </text:p>
            </table:table-cell>
          </table:table-row>
          <table:table-row>
            <table:table-cell table:style-name="Таблица1.A5" office:value-type="string">
              <text:p text:style-name="P6"><text:bookmark text:name="P00090010"/>1.</text:p>
            </table:table-cell>
            <table:table-cell table:style-name="Таблица1.B5" table:number-columns-spanned="5" office:value-type="string">
              <text:p text:style-name="P6"><text:bookmark text:name="P00090011"/>Верхняя пальтовая группа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6" office:value-type="string">
              <text:p text:style-name="P5"><text:bookmark text:name="P00090012"/></text:p>
            </table:table-cell>
            <table:table-cell table:style-name="Таблица1.B6" office:value-type="string">
              <text:p text:style-name="P6"><text:bookmark text:name="P00090013"/>пальто (куртка) зимнее </text:p>
            </table:table-cell>
            <table:table-cell table:style-name="Таблица1.C6" office:value-type="string">
              <text:p text:style-name="P6"><text:bookmark text:name="P00090014"/>1 </text:p>
            </table:table-cell>
            <table:table-cell table:style-name="Таблица1.D6" office:value-type="string">
              <text:p text:style-name="P6"><text:bookmark text:name="P00090015"/>5 </text:p>
            </table:table-cell>
            <table:table-cell table:style-name="Таблица1.E6" office:value-type="string">
              <text:p text:style-name="P6"><text:bookmark text:name="P00090016"/>1 </text:p>
            </table:table-cell>
            <table:table-cell table:style-name="Таблица1.F6" office:value-type="string">
              <text:p text:style-name="P6"><text:bookmark text:name="P00090017"/>5 </text:p>
            </table:table-cell>
          </table:table-row>
          <table:table-row>
            <table:table-cell table:style-name="Таблица1.A7" office:value-type="string">
              <text:p text:style-name="P5"><text:bookmark text:name="P00090018"/></text:p>
            </table:table-cell>
            <table:table-cell table:style-name="Таблица1.B7" office:value-type="string">
              <text:p text:style-name="P6"><text:bookmark text:name="P00090019"/>пальто демисезонное (плащ, куртка)</text:p>
            </table:table-cell>
            <table:table-cell table:style-name="Таблица1.C7" office:value-type="string">
              <text:p text:style-name="P6"><text:bookmark text:name="P0009001A"/>1 </text:p>
            </table:table-cell>
            <table:table-cell table:style-name="Таблица1.D7" office:value-type="string">
              <text:p text:style-name="P6"><text:bookmark text:name="P0009001B"/>5 </text:p>
            </table:table-cell>
            <table:table-cell table:style-name="Таблица1.E7" office:value-type="string">
              <text:p text:style-name="P6"><text:bookmark text:name="P0009001C"/>1 </text:p>
            </table:table-cell>
            <table:table-cell table:style-name="Таблица1.F7" office:value-type="string">
              <text:p text:style-name="P6"><text:bookmark text:name="P0009001D"/>5 </text:p>
            </table:table-cell>
          </table:table-row>
          <table:table-row>
            <table:table-cell table:style-name="Таблица1.A8" office:value-type="string">
              <text:p text:style-name="P6"><text:bookmark text:name="P0009001E"/>2.</text:p>
            </table:table-cell>
            <table:table-cell table:style-name="Таблица1.B8" table:number-columns-spanned="5" office:value-type="string">
              <text:p text:style-name="P6"><text:bookmark text:name="P0009001F"/>Верхняя костюмно-платьевая группа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9" office:value-type="string">
              <text:p text:style-name="P5"><text:bookmark text:name="P00090020"/></text:p>
            </table:table-cell>
            <table:table-cell table:style-name="Таблица1.B9" office:value-type="string">
              <text:p text:style-name="P6"><text:bookmark text:name="P00090021"/>костюм-двойка полушерстяной </text:p>
            </table:table-cell>
            <table:table-cell table:style-name="Таблица1.C9" office:value-type="string">
              <text:p text:style-name="P6"><text:bookmark text:name="P00090022"/>1 </text:p>
            </table:table-cell>
            <table:table-cell table:style-name="Таблица1.D9" office:value-type="string">
              <text:p text:style-name="P6"><text:bookmark text:name="P00090023"/>4 </text:p>
            </table:table-cell>
            <table:table-cell table:style-name="Таблица1.E9" office:value-type="string">
              <text:p text:style-name="P5"><text:bookmark text:name="P00090024"/></text:p>
            </table:table-cell>
            <table:table-cell table:style-name="Таблица1.F9" office:value-type="string">
              <text:p text:style-name="P5"><text:bookmark text:name="P00090025"/></text:p>
            </table:table-cell>
          </table:table-row>
          <table:table-row>
            <table:table-cell table:style-name="Таблица1.A10" office:value-type="string">
              <text:p text:style-name="P5"><text:bookmark text:name="P00090026"/></text:p>
            </table:table-cell>
            <table:table-cell table:style-name="Таблица1.B10" office:value-type="string">
              <text:p text:style-name="P6"><text:bookmark text:name="P00090027"/>сорочка (верхняя рубашка) хлопчатобумажной или смесовой ткани </text:p>
            </table:table-cell>
            <table:table-cell table:style-name="Таблица1.C10" office:value-type="string">
              <text:p text:style-name="P6"><text:bookmark text:name="P00090028"/>2 </text:p>
            </table:table-cell>
            <table:table-cell table:style-name="Таблица1.D10" office:value-type="string">
              <text:p text:style-name="P6"><text:bookmark text:name="P00090029"/>1 </text:p>
            </table:table-cell>
            <table:table-cell table:style-name="Таблица1.E10" office:value-type="string">
              <text:p text:style-name="P5"><text:bookmark text:name="P0009002A"/></text:p>
            </table:table-cell>
            <table:table-cell table:style-name="Таблица1.F10" office:value-type="string">
              <text:p text:style-name="P5"><text:bookmark text:name="P0009002B"/></text:p>
            </table:table-cell>
          </table:table-row>
          <table:table-row>
            <table:table-cell table:style-name="Таблица1.A11" office:value-type="string">
              <text:p text:style-name="P5"><text:bookmark text:name="P0009002C"/></text:p>
            </table:table-cell>
            <table:table-cell table:style-name="Таблица1.B11" office:value-type="string">
              <text:p text:style-name="P6"><text:bookmark text:name="P0009002D"/>брюки полушерстяные </text:p>
            </table:table-cell>
            <table:table-cell table:style-name="Таблица1.C11" office:value-type="string">
              <text:p text:style-name="P6"><text:bookmark text:name="P0009002E"/>1 </text:p>
            </table:table-cell>
            <table:table-cell table:style-name="Таблица1.D11" office:value-type="string">
              <text:p text:style-name="P6"><text:bookmark text:name="P0009002F"/>3 </text:p>
            </table:table-cell>
            <table:table-cell table:style-name="Таблица1.E11" office:value-type="string">
              <text:p text:style-name="P5"><text:bookmark text:name="P00090030"/></text:p>
            </table:table-cell>
            <table:table-cell table:style-name="Таблица1.F11" office:value-type="string">
              <text:p text:style-name="P5"><text:bookmark text:name="P00090031"/></text:p>
            </table:table-cell>
          </table:table-row>
          <table:table-row>
            <table:table-cell table:style-name="Таблица1.A12" office:value-type="string">
              <text:p text:style-name="P5"><text:bookmark text:name="P00090032"/></text:p>
            </table:table-cell>
            <table:table-cell table:style-name="Таблица1.B12" office:value-type="string">
              <text:p text:style-name="P6"><text:bookmark text:name="P00090033"/>брюки (хлопчатобумажная или джинсовая ткань)</text:p>
            </table:table-cell>
            <table:table-cell table:style-name="Таблица1.C12" office:value-type="string">
              <text:p text:style-name="P6"><text:bookmark text:name="P00090034"/>1 </text:p>
            </table:table-cell>
            <table:table-cell table:style-name="Таблица1.D12" office:value-type="string">
              <text:p text:style-name="P6"><text:bookmark text:name="P00090035"/>3 </text:p>
            </table:table-cell>
            <table:table-cell table:style-name="Таблица1.E12" office:value-type="string">
              <text:p text:style-name="P6"><text:bookmark text:name="P00090036"/>1 </text:p>
            </table:table-cell>
            <table:table-cell table:style-name="Таблица1.F12" office:value-type="string">
              <text:p text:style-name="P6"><text:bookmark text:name="P00090037"/>3 </text:p>
            </table:table-cell>
          </table:table-row>
          <text:soft-page-break/>
          <table:table-row>
            <table:table-cell table:style-name="Таблица1.A13" office:value-type="string">
              <text:p text:style-name="P5"><text:bookmark text:name="P00090038"/></text:p>
            </table:table-cell>
            <table:table-cell table:style-name="Таблица1.B13" office:value-type="string">
              <text:p text:style-name="P6"><text:bookmark text:name="P00090039"/>джемпер (свитер, кофта) шерстяной </text:p>
            </table:table-cell>
            <table:table-cell table:style-name="Таблица1.C13" office:value-type="string">
              <text:p text:style-name="P6"><text:bookmark text:name="P0009003A"/>1 </text:p>
            </table:table-cell>
            <table:table-cell table:style-name="Таблица1.D13" office:value-type="string">
              <text:p text:style-name="P6"><text:bookmark text:name="P0009003B"/>3 </text:p>
            </table:table-cell>
            <table:table-cell table:style-name="Таблица1.E13" office:value-type="string">
              <text:p text:style-name="P6"><text:bookmark text:name="P0009003C"/>1 </text:p>
            </table:table-cell>
            <table:table-cell table:style-name="Таблица1.F13" office:value-type="string">
              <text:p text:style-name="P6"><text:bookmark text:name="P0009003D"/>4 </text:p>
            </table:table-cell>
          </table:table-row>
          <table:table-row>
            <table:table-cell table:style-name="Таблица1.A14" office:value-type="string">
              <text:p text:style-name="P5"><text:bookmark text:name="P0009003E"/></text:p>
            </table:table-cell>
            <table:table-cell table:style-name="Таблица1.B14" office:value-type="string">
              <text:p text:style-name="P6"><text:bookmark text:name="P0009003F"/>спортивный костюм </text:p>
            </table:table-cell>
            <table:table-cell table:style-name="Таблица1.C14" office:value-type="string">
              <text:p text:style-name="P6"><text:bookmark text:name="P00090040"/>1 </text:p>
            </table:table-cell>
            <table:table-cell table:style-name="Таблица1.D14" office:value-type="string">
              <text:p text:style-name="P6"><text:bookmark text:name="P00090041"/>4 </text:p>
            </table:table-cell>
            <table:table-cell table:style-name="Таблица1.E14" office:value-type="string">
              <text:p text:style-name="P6"><text:bookmark text:name="P00090042"/>1 </text:p>
            </table:table-cell>
            <table:table-cell table:style-name="Таблица1.F14" office:value-type="string">
              <text:p text:style-name="P6"><text:bookmark text:name="P00090043"/>4 </text:p>
            </table:table-cell>
          </table:table-row>
          <table:table-row>
            <table:table-cell table:style-name="Таблица1.A15" office:value-type="string">
              <text:p text:style-name="P5"><text:bookmark text:name="P00090044"/></text:p>
            </table:table-cell>
            <table:table-cell table:style-name="Таблица1.B15" office:value-type="string">
              <text:p text:style-name="P6"><text:bookmark text:name="P00090045"/>платье полушерстяное </text:p>
            </table:table-cell>
            <table:table-cell table:style-name="Таблица1.C15" office:value-type="string">
              <text:p text:style-name="P5"><text:bookmark text:name="P00090046"/></text:p>
            </table:table-cell>
            <table:table-cell table:style-name="Таблица1.D15" office:value-type="string">
              <text:p text:style-name="P5"><text:bookmark text:name="P00090047"/></text:p>
            </table:table-cell>
            <table:table-cell table:style-name="Таблица1.E15" office:value-type="string">
              <text:p text:style-name="P6"><text:bookmark text:name="P00090048"/>1 </text:p>
            </table:table-cell>
            <table:table-cell table:style-name="Таблица1.F15" office:value-type="string">
              <text:p text:style-name="P6"><text:bookmark text:name="P00090049"/>3 </text:p>
            </table:table-cell>
          </table:table-row>
          <table:table-row>
            <table:table-cell table:style-name="Таблица1.A16" office:value-type="string">
              <text:p text:style-name="P5"><text:bookmark text:name="P0009004A"/></text:p>
            </table:table-cell>
            <table:table-cell table:style-name="Таблица1.B16" office:value-type="string">
              <text:p text:style-name="P6"><text:bookmark text:name="P0009004B"/>платье, юбка и блузка (в комплекте) хлопчатобумажные </text:p>
            </table:table-cell>
            <table:table-cell table:style-name="Таблица1.C16" office:value-type="string">
              <text:p text:style-name="P5"><text:bookmark text:name="P0009004C"/></text:p>
            </table:table-cell>
            <table:table-cell table:style-name="Таблица1.D16" office:value-type="string">
              <text:p text:style-name="P5"><text:bookmark text:name="P0009004D"/></text:p>
            </table:table-cell>
            <table:table-cell table:style-name="Таблица1.E16" office:value-type="string">
              <text:p text:style-name="P6"><text:bookmark text:name="P0009004E"/>2 </text:p>
            </table:table-cell>
            <table:table-cell table:style-name="Таблица1.F16" office:value-type="string">
              <text:p text:style-name="P6"><text:bookmark text:name="P0009004F"/>2 </text:p>
            </table:table-cell>
          </table:table-row>
          <table:table-row>
            <table:table-cell table:style-name="Таблица1.A17" office:value-type="string">
              <text:p text:style-name="P5"><text:bookmark text:name="P00090050"/></text:p>
            </table:table-cell>
            <table:table-cell table:style-name="Таблица1.B17" office:value-type="string">
              <text:p text:style-name="P6"><text:bookmark text:name="P00090051"/>халат (байковый) домашний </text:p>
            </table:table-cell>
            <table:table-cell table:style-name="Таблица1.C17" office:value-type="string">
              <text:p text:style-name="P5"><text:bookmark text:name="P00090052"/></text:p>
            </table:table-cell>
            <table:table-cell table:style-name="Таблица1.D17" office:value-type="string">
              <text:p text:style-name="P5"><text:bookmark text:name="P00090053"/></text:p>
            </table:table-cell>
            <table:table-cell table:style-name="Таблица1.E17" office:value-type="string">
              <text:p text:style-name="P6"><text:bookmark text:name="P00090054"/>1 </text:p>
            </table:table-cell>
            <table:table-cell table:style-name="Таблица1.F17" office:value-type="string">
              <text:p text:style-name="P6"><text:bookmark text:name="P00090055"/>2 </text:p>
            </table:table-cell>
          </table:table-row>
          <table:table-row>
            <table:table-cell table:style-name="Таблица1.A18" office:value-type="string">
              <text:p text:style-name="P5"><text:bookmark text:name="P00090056"/></text:p>
            </table:table-cell>
            <table:table-cell table:style-name="Таблица1.B18" office:value-type="string">
              <text:p text:style-name="P6"><text:bookmark text:name="P00090057"/>ремень брючный (подтяжки)</text:p>
            </table:table-cell>
            <table:table-cell table:style-name="Таблица1.C18" office:value-type="string">
              <text:p text:style-name="P6"><text:bookmark text:name="P00090058"/>1 </text:p>
            </table:table-cell>
            <table:table-cell table:style-name="Таблица1.D18" office:value-type="string">
              <text:p text:style-name="P6"><text:bookmark text:name="P00090059"/>6 </text:p>
            </table:table-cell>
            <table:table-cell table:style-name="Таблица1.E18" office:value-type="string">
              <text:p text:style-name="P5"><text:bookmark text:name="P0009005A"/></text:p>
            </table:table-cell>
            <table:table-cell table:style-name="Таблица1.F18" office:value-type="string">
              <text:p text:style-name="P5"><text:bookmark text:name="P0009005B"/></text:p>
            </table:table-cell>
          </table:table-row>
          <table:table-row>
            <table:table-cell table:style-name="Таблица1.A19" office:value-type="string">
              <text:p text:style-name="P5"><text:bookmark text:name="P0009005C"/></text:p>
            </table:table-cell>
            <table:table-cell table:style-name="Таблица1.B19" office:value-type="string">
              <text:p text:style-name="P6"><text:bookmark text:name="P0009005D"/>рейтузы шерстяные </text:p>
            </table:table-cell>
            <table:table-cell table:style-name="Таблица1.C19" office:value-type="string">
              <text:p text:style-name="P5"><text:bookmark text:name="P0009005E"/></text:p>
            </table:table-cell>
            <table:table-cell table:style-name="Таблица1.D19" office:value-type="string">
              <text:p text:style-name="P5"><text:bookmark text:name="P0009005F"/></text:p>
            </table:table-cell>
            <table:table-cell table:style-name="Таблица1.E19" office:value-type="string">
              <text:p text:style-name="P6"><text:bookmark text:name="P00090060"/>1 </text:p>
            </table:table-cell>
            <table:table-cell table:style-name="Таблица1.F19" office:value-type="string">
              <text:p text:style-name="P6"><text:bookmark text:name="P00090061"/>2 </text:p>
            </table:table-cell>
          </table:table-row>
          <table:table-row>
            <table:table-cell table:style-name="Таблица1.A20" office:value-type="string">
              <text:p text:style-name="P6"><text:bookmark text:name="P00090062"/>3.</text:p>
            </table:table-cell>
            <table:table-cell table:style-name="Таблица1.B20" table:number-columns-spanned="5" office:value-type="string">
              <text:p text:style-name="P6"><text:bookmark text:name="P00090063"/>Белье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21" office:value-type="string">
              <text:p text:style-name="P5"><text:bookmark text:name="P00090064"/></text:p>
            </table:table-cell>
            <table:table-cell table:style-name="Таблица1.B21" office:value-type="string">
              <text:p text:style-name="P6"><text:bookmark text:name="P00090065"/>трусы </text:p>
            </table:table-cell>
            <table:table-cell table:style-name="Таблица1.C21" office:value-type="string">
              <text:p text:style-name="P6"><text:bookmark text:name="P00090066"/>4 </text:p>
            </table:table-cell>
            <table:table-cell table:style-name="Таблица1.D21" office:value-type="string">
              <text:p text:style-name="P6"><text:bookmark text:name="P00090067"/>1 </text:p>
            </table:table-cell>
            <table:table-cell table:style-name="Таблица1.E21" office:value-type="string">
              <text:p text:style-name="P6"><text:bookmark text:name="P00090068"/>4 </text:p>
            </table:table-cell>
            <table:table-cell table:style-name="Таблица1.F21" office:value-type="string">
              <text:p text:style-name="P6"><text:bookmark text:name="P00090069"/>1 </text:p>
            </table:table-cell>
          </table:table-row>
          <table:table-row>
            <table:table-cell table:style-name="Таблица1.A22" office:value-type="string">
              <text:p text:style-name="P5"><text:bookmark text:name="P0009006A"/></text:p>
            </table:table-cell>
            <table:table-cell table:style-name="Таблица1.B22" office:value-type="string">
              <text:p text:style-name="P6"><text:bookmark text:name="P0009006B"/>майка (футболка)</text:p>
            </table:table-cell>
            <table:table-cell table:style-name="Таблица1.C22" office:value-type="string">
              <text:p text:style-name="P6"><text:bookmark text:name="P0009006C"/>4 </text:p>
            </table:table-cell>
            <table:table-cell table:style-name="Таблица1.D22" office:value-type="string">
              <text:p text:style-name="P6"><text:bookmark text:name="P0009006D"/>1 </text:p>
            </table:table-cell>
            <table:table-cell table:style-name="Таблица1.E22" office:value-type="string">
              <text:p text:style-name="P6"><text:bookmark text:name="P0009006E"/>1 </text:p>
            </table:table-cell>
            <table:table-cell table:style-name="Таблица1.F22" office:value-type="string">
              <text:p text:style-name="P6"><text:bookmark text:name="P0009006F"/>1 </text:p>
            </table:table-cell>
          </table:table-row>
          <table:table-row>
            <table:table-cell table:style-name="Таблица1.A23" office:value-type="string">
              <text:p text:style-name="P5"><text:bookmark text:name="P00090070"/></text:p>
            </table:table-cell>
            <table:table-cell table:style-name="Таблица1.B23" office:value-type="string">
              <text:p text:style-name="P6"><text:bookmark text:name="P00090071"/>бюстгальтер </text:p>
            </table:table-cell>
            <table:table-cell table:style-name="Таблица1.C23" office:value-type="string">
              <text:p text:style-name="P5"><text:bookmark text:name="P00090072"/></text:p>
            </table:table-cell>
            <table:table-cell table:style-name="Таблица1.D23" office:value-type="string">
              <text:p text:style-name="P5"><text:bookmark text:name="P00090073"/></text:p>
            </table:table-cell>
            <table:table-cell table:style-name="Таблица1.E23" office:value-type="string">
              <text:p text:style-name="P6"><text:bookmark text:name="P00090074"/>2 </text:p>
            </table:table-cell>
            <table:table-cell table:style-name="Таблица1.F23" office:value-type="string">
              <text:p text:style-name="P6"><text:bookmark text:name="P00090075"/>1 </text:p>
            </table:table-cell>
          </table:table-row>
          <table:table-row>
            <table:table-cell table:style-name="Таблица1.A24" office:value-type="string">
              <text:p text:style-name="P5"><text:bookmark text:name="P00090076"/></text:p>
            </table:table-cell>
            <table:table-cell table:style-name="Таблица1.B24" office:value-type="string">
              <text:p text:style-name="P6"><text:bookmark text:name="P00090077"/>пижама ночная (сорочка ночная)</text:p>
            </table:table-cell>
            <table:table-cell table:style-name="Таблица1.C24" office:value-type="string">
              <text:p text:style-name="P6"><text:bookmark text:name="P00090078"/>2 </text:p>
            </table:table-cell>
            <table:table-cell table:style-name="Таблица1.D24" office:value-type="string">
              <text:p text:style-name="P6"><text:bookmark text:name="P00090079"/>1 </text:p>
            </table:table-cell>
            <table:table-cell table:style-name="Таблица1.E24" office:value-type="string">
              <text:p text:style-name="P6"><text:bookmark text:name="P0009007A"/>2 </text:p>
            </table:table-cell>
            <table:table-cell table:style-name="Таблица1.F24" office:value-type="string">
              <text:p text:style-name="P6"><text:bookmark text:name="P0009007B"/>1 </text:p>
            </table:table-cell>
          </table:table-row>
          <table:table-row>
            <table:table-cell table:style-name="Таблица1.A25" office:value-type="string">
              <text:p text:style-name="P5"><text:bookmark text:name="P0009007C"/></text:p>
            </table:table-cell>
            <table:table-cell table:style-name="Таблица1.B25" office:value-type="string">
              <text:p text:style-name="P6"><text:bookmark text:name="P0009007D"/>пояс хлопчатобумажный </text:p>
            </table:table-cell>
            <table:table-cell table:style-name="Таблица1.C25" office:value-type="string">
              <text:p text:style-name="P5"><text:bookmark text:name="P0009007E"/></text:p>
            </table:table-cell>
            <table:table-cell table:style-name="Таблица1.D25" office:value-type="string">
              <text:p text:style-name="P5"><text:bookmark text:name="P0009007F"/></text:p>
            </table:table-cell>
            <table:table-cell table:style-name="Таблица1.E25" office:value-type="string">
              <text:p text:style-name="P6"><text:bookmark text:name="P00090080"/>1 </text:p>
            </table:table-cell>
            <table:table-cell table:style-name="Таблица1.F25" office:value-type="string">
              <text:p text:style-name="P6"><text:bookmark text:name="P00090081"/>2 </text:p>
            </table:table-cell>
          </table:table-row>
          <table:table-row>
            <table:table-cell table:style-name="Таблица1.A26" office:value-type="string">
              <text:p text:style-name="P5"><text:bookmark text:name="P00090082"/></text:p>
            </table:table-cell>
            <table:table-cell table:style-name="Таблица1.B26" office:value-type="string">
              <text:p text:style-name="P6"><text:bookmark text:name="P00090083"/>носовые платки </text:p>
            </table:table-cell>
            <table:table-cell table:style-name="Таблица1.C26" office:value-type="string">
              <text:p text:style-name="P6"><text:bookmark text:name="P00090084"/>3 </text:p>
            </table:table-cell>
            <table:table-cell table:style-name="Таблица1.D26" office:value-type="string">
              <text:p text:style-name="P6"><text:bookmark text:name="P00090085"/>1 </text:p>
            </table:table-cell>
            <table:table-cell table:style-name="Таблица1.E26" office:value-type="string">
              <text:p text:style-name="P6"><text:bookmark text:name="P00090086"/>3 </text:p>
            </table:table-cell>
            <table:table-cell table:style-name="Таблица1.F26" office:value-type="string">
              <text:p text:style-name="P6"><text:bookmark text:name="P00090087"/>1 </text:p>
            </table:table-cell>
          </table:table-row>
          <table:table-row>
            <table:table-cell table:style-name="Таблица1.A27" office:value-type="string">
              <text:p text:style-name="P6"><text:bookmark text:name="P00090088"/>4.</text:p>
            </table:table-cell>
            <table:table-cell table:style-name="Таблица1.B27" table:number-columns-spanned="5" office:value-type="string">
              <text:p text:style-name="P6"><text:bookmark text:name="P00090089"/>Чулочно-носочные изделия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28" office:value-type="string">
              <text:p text:style-name="P5"><text:bookmark text:name="P0009008A"/></text:p>
            </table:table-cell>
            <table:table-cell table:style-name="Таблица1.B28" office:value-type="string">
              <text:p text:style-name="P6"><text:bookmark text:name="P0009008B"/>носки полушерстяные </text:p>
            </table:table-cell>
            <table:table-cell table:style-name="Таблица1.C28" office:value-type="string">
              <text:p text:style-name="P6"><text:bookmark text:name="P0009008C"/>3 </text:p>
            </table:table-cell>
            <table:table-cell table:style-name="Таблица1.D28" office:value-type="string">
              <text:p text:style-name="P6"><text:bookmark text:name="P0009008D"/>1 </text:p>
            </table:table-cell>
            <table:table-cell table:style-name="Таблица1.E28" office:value-type="string">
              <text:p text:style-name="P6"><text:bookmark text:name="P0009008E"/>1 </text:p>
            </table:table-cell>
            <table:table-cell table:style-name="Таблица1.F28" office:value-type="string">
              <text:p text:style-name="P6"><text:bookmark text:name="P0009008F"/>1 </text:p>
            </table:table-cell>
          </table:table-row>
          <table:table-row>
            <table:table-cell table:style-name="Таблица1.A29" office:value-type="string">
              <text:p text:style-name="P5"><text:bookmark text:name="P00090090"/></text:p>
            </table:table-cell>
            <table:table-cell table:style-name="Таблица1.B29" office:value-type="string">
              <text:p text:style-name="P6"><text:bookmark text:name="P00090091"/>носки (хлопчатобумажные или смесовые)</text:p>
            </table:table-cell>
            <table:table-cell table:style-name="Таблица1.C29" office:value-type="string">
              <text:p text:style-name="P6"><text:bookmark text:name="P00090092"/>4 </text:p>
            </table:table-cell>
            <table:table-cell table:style-name="Таблица1.D29" office:value-type="string">
              <text:p text:style-name="P6"><text:bookmark text:name="P00090093"/>1 </text:p>
            </table:table-cell>
            <table:table-cell table:style-name="Таблица1.E29" office:value-type="string">
              <text:p text:style-name="P6"><text:bookmark text:name="P00090094"/>1 </text:p>
            </table:table-cell>
            <table:table-cell table:style-name="Таблица1.F29" office:value-type="string">
              <text:p text:style-name="P6"><text:bookmark text:name="P00090095"/>1 </text:p>
            </table:table-cell>
          </table:table-row>
          <table:table-row>
            <table:table-cell table:style-name="Таблица1.A30" office:value-type="string">
              <text:p text:style-name="P5"><text:bookmark text:name="P00090096"/></text:p>
            </table:table-cell>
            <table:table-cell table:style-name="Таблица1.B30" office:value-type="string">
              <text:p text:style-name="P6"><text:bookmark text:name="P00090097"/>колготки (чулки)</text:p>
            </table:table-cell>
            <table:table-cell table:style-name="Таблица1.C30" office:value-type="string">
              <text:p text:style-name="P5"><text:bookmark text:name="P00090098"/></text:p>
            </table:table-cell>
            <table:table-cell table:style-name="Таблица1.D30" office:value-type="string">
              <text:p text:style-name="P5"><text:bookmark text:name="P00090099"/></text:p>
            </table:table-cell>
            <table:table-cell table:style-name="Таблица1.E30" office:value-type="string">
              <text:p text:style-name="P6"><text:bookmark text:name="P0009009A"/>5 </text:p>
            </table:table-cell>
            <table:table-cell table:style-name="Таблица1.F30" office:value-type="string">
              <text:p text:style-name="P6"><text:bookmark text:name="P0009009B"/>1 </text:p>
            </table:table-cell>
          </table:table-row>
          <table:table-row>
            <table:table-cell table:style-name="Таблица1.A31" office:value-type="string">
              <text:p text:style-name="P6"><text:bookmark text:name="P0009009C"/>5.</text:p>
            </table:table-cell>
            <table:table-cell table:style-name="Таблица1.B31" table:number-columns-spanned="5" office:value-type="string">
              <text:p text:style-name="P6"><text:bookmark text:name="P0009009D"/>Головные уборы и галантерейные изделия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32" office:value-type="string">
              <text:p text:style-name="P5"><text:bookmark text:name="P0009009E"/></text:p>
            </table:table-cell>
            <table:table-cell table:style-name="Таблица1.B32" office:value-type="string">
              <text:p text:style-name="P6"><text:bookmark text:name="P0009009F"/>головной убор зимний </text:p>
            </table:table-cell>
            <table:table-cell table:style-name="Таблица1.C32" office:value-type="string">
              <text:p text:style-name="P6"><text:bookmark text:name="P000900A0"/>1 </text:p>
            </table:table-cell>
            <table:table-cell table:style-name="Таблица1.D32" office:value-type="string">
              <text:p text:style-name="P6"><text:bookmark text:name="P000900A1"/>2 </text:p>
            </table:table-cell>
            <table:table-cell table:style-name="Таблица1.E32" office:value-type="string">
              <text:p text:style-name="P5"><text:bookmark text:name="P000900A2"/></text:p>
            </table:table-cell>
            <table:table-cell table:style-name="Таблица1.F32" office:value-type="string">
              <text:p text:style-name="P5"><text:bookmark text:name="P000900A3"/></text:p>
            </table:table-cell>
          </table:table-row>
          <table:table-row>
            <table:table-cell table:style-name="Таблица1.A33" office:value-type="string">
              <text:p text:style-name="P5"><text:bookmark text:name="P000900A4"/></text:p>
            </table:table-cell>
            <table:table-cell table:style-name="Таблица1.B33" office:value-type="string">
              <text:p text:style-name="P6"><text:bookmark text:name="P000900A5"/>головной убор летний </text:p>
            </table:table-cell>
            <table:table-cell table:style-name="Таблица1.C33" office:value-type="string">
              <text:p text:style-name="P6"><text:bookmark text:name="P000900A6"/>1 </text:p>
            </table:table-cell>
            <table:table-cell table:style-name="Таблица1.D33" office:value-type="string">
              <text:p text:style-name="P6"><text:bookmark text:name="P000900A7"/>2 </text:p>
            </table:table-cell>
            <table:table-cell table:style-name="Таблица1.E33" office:value-type="string">
              <text:p text:style-name="P5"><text:bookmark text:name="P000900A8"/></text:p>
            </table:table-cell>
            <table:table-cell table:style-name="Таблица1.F33" office:value-type="string">
              <text:p text:style-name="P5"><text:bookmark text:name="P000900A9"/></text:p>
            </table:table-cell>
          </table:table-row>
          <table:table-row>
            <table:table-cell table:style-name="Таблица1.A34" office:value-type="string">
              <text:p text:style-name="P5"><text:bookmark text:name="P000900AA"/></text:p>
            </table:table-cell>
            <table:table-cell table:style-name="Таблица1.B34" office:value-type="string">
              <text:p text:style-name="P6"><text:bookmark text:name="P000900AB"/>платок головной полушерстяной (шапка)</text:p>
            </table:table-cell>
            <table:table-cell table:style-name="Таблица1.C34" office:value-type="string">
              <text:p text:style-name="P5"><text:bookmark text:name="P000900AC"/></text:p>
            </table:table-cell>
            <table:table-cell table:style-name="Таблица1.D34" office:value-type="string">
              <text:p text:style-name="P5"><text:bookmark text:name="P000900AD"/></text:p>
            </table:table-cell>
            <table:table-cell table:style-name="Таблица1.E34" office:value-type="string">
              <text:p text:style-name="P6"><text:bookmark text:name="P000900AE"/>1 </text:p>
            </table:table-cell>
            <table:table-cell table:style-name="Таблица1.F34" office:value-type="string">
              <text:p text:style-name="P6"><text:bookmark text:name="P000900AF"/>1 </text:p>
            </table:table-cell>
          </table:table-row>
          <text:soft-page-break/>
          <table:table-row>
            <table:table-cell table:style-name="Таблица1.A35" office:value-type="string">
              <text:p text:style-name="P5"><text:bookmark text:name="P000900B0"/></text:p>
            </table:table-cell>
            <table:table-cell table:style-name="Таблица1.B35" office:value-type="string">
              <text:p text:style-name="P6"><text:bookmark text:name="P000900B1"/>платок головной хлопчатобумажный </text:p>
            </table:table-cell>
            <table:table-cell table:style-name="Таблица1.C35" office:value-type="string">
              <text:p text:style-name="P5"><text:bookmark text:name="P000900B2"/></text:p>
            </table:table-cell>
            <table:table-cell table:style-name="Таблица1.D35" office:value-type="string">
              <text:p text:style-name="P5"><text:bookmark text:name="P000900B3"/></text:p>
            </table:table-cell>
            <table:table-cell table:style-name="Таблица1.E35" office:value-type="string">
              <text:p text:style-name="P6"><text:bookmark text:name="P000900B4"/>2 </text:p>
            </table:table-cell>
            <table:table-cell table:style-name="Таблица1.F35" office:value-type="string">
              <text:p text:style-name="P6"><text:bookmark text:name="P000900B5"/>1 </text:p>
            </table:table-cell>
          </table:table-row>
          <table:table-row>
            <table:table-cell table:style-name="Таблица1.A36" office:value-type="string">
              <text:p text:style-name="P5"><text:bookmark text:name="P000900B6"/></text:p>
            </table:table-cell>
            <table:table-cell table:style-name="Таблица1.B36" office:value-type="string">
              <text:p text:style-name="P6"><text:bookmark text:name="P000900B7"/>шарф </text:p>
            </table:table-cell>
            <table:table-cell table:style-name="Таблица1.C36" office:value-type="string">
              <text:p text:style-name="P6"><text:bookmark text:name="P000900B8"/>1 </text:p>
            </table:table-cell>
            <table:table-cell table:style-name="Таблица1.D36" office:value-type="string">
              <text:p text:style-name="P6"><text:bookmark text:name="P000900B9"/>4 </text:p>
            </table:table-cell>
            <table:table-cell table:style-name="Таблица1.E36" office:value-type="string">
              <text:p text:style-name="P6"><text:bookmark text:name="P000900BA"/>1 </text:p>
            </table:table-cell>
            <table:table-cell table:style-name="Таблица1.F36" office:value-type="string">
              <text:p text:style-name="P6"><text:bookmark text:name="P000900BB"/>4 </text:p>
            </table:table-cell>
          </table:table-row>
          <table:table-row>
            <table:table-cell table:style-name="Таблица1.A37" office:value-type="string">
              <text:p text:style-name="P5"><text:bookmark text:name="P000900BC"/></text:p>
            </table:table-cell>
            <table:table-cell table:style-name="Таблица1.B37" office:value-type="string">
              <text:p text:style-name="P6"><text:bookmark text:name="P000900BD"/>перчатки (варежки) полушерстяные </text:p>
            </table:table-cell>
            <table:table-cell table:style-name="Таблица1.C37" office:value-type="string">
              <text:p text:style-name="P6"><text:bookmark text:name="P000900BE"/>1 </text:p>
            </table:table-cell>
            <table:table-cell table:style-name="Таблица1.D37" office:value-type="string">
              <text:p text:style-name="P6"><text:bookmark text:name="P000900BF"/>1 </text:p>
            </table:table-cell>
            <table:table-cell table:style-name="Таблица1.E37" office:value-type="string">
              <text:p text:style-name="P6"><text:bookmark text:name="P000900C0"/>1 </text:p>
            </table:table-cell>
            <table:table-cell table:style-name="Таблица1.F37" office:value-type="string">
              <text:p text:style-name="P6"><text:bookmark text:name="P000900C1"/>1 </text:p>
            </table:table-cell>
          </table:table-row>
          <table:table-row>
            <table:table-cell table:style-name="Таблица1.A38" office:value-type="string">
              <text:p text:style-name="P6"><text:bookmark text:name="P000900C2"/>6.</text:p>
            </table:table-cell>
            <table:table-cell table:style-name="Таблица1.B38" table:number-columns-spanned="5" office:value-type="string">
              <text:p text:style-name="P6"><text:bookmark text:name="P000900C3"/>Обувь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39" office:value-type="string">
              <text:p text:style-name="P5"><text:bookmark text:name="P000900C4"/></text:p>
            </table:table-cell>
            <table:table-cell table:style-name="Таблица1.B39" office:value-type="string">
              <text:p text:style-name="P6"><text:bookmark text:name="P000900C5"/>обувь зимняя (утепленная)</text:p>
            </table:table-cell>
            <table:table-cell table:style-name="Таблица1.C39" office:value-type="string">
              <text:p text:style-name="P6"><text:bookmark text:name="P000900C6"/>1 </text:p>
            </table:table-cell>
            <table:table-cell table:style-name="Таблица1.D39" office:value-type="string">
              <text:p text:style-name="P6"><text:bookmark text:name="P000900C7"/>3 </text:p>
            </table:table-cell>
            <table:table-cell table:style-name="Таблица1.E39" office:value-type="string">
              <text:p text:style-name="P6"><text:bookmark text:name="P000900C8"/>1 </text:p>
            </table:table-cell>
            <table:table-cell table:style-name="Таблица1.F39" office:value-type="string">
              <text:p text:style-name="P6"><text:bookmark text:name="P000900C9"/>3 </text:p>
            </table:table-cell>
          </table:table-row>
          <table:table-row>
            <table:table-cell table:style-name="Таблица1.A40" office:value-type="string">
              <text:p text:style-name="P5"><text:bookmark text:name="P000900CA"/></text:p>
            </table:table-cell>
            <table:table-cell table:style-name="Таблица1.B40" office:value-type="string">
              <text:p text:style-name="P6"><text:bookmark text:name="P000900CB"/>обувь летняя </text:p>
            </table:table-cell>
            <table:table-cell table:style-name="Таблица1.C40" office:value-type="string">
              <text:p text:style-name="P6"><text:bookmark text:name="P000900CC"/>1 </text:p>
            </table:table-cell>
            <table:table-cell table:style-name="Таблица1.D40" office:value-type="string">
              <text:p text:style-name="P6"><text:bookmark text:name="P000900CD"/>2 </text:p>
            </table:table-cell>
            <table:table-cell table:style-name="Таблица1.E40" office:value-type="string">
              <text:p text:style-name="P6"><text:bookmark text:name="P000900CE"/>1 </text:p>
            </table:table-cell>
            <table:table-cell table:style-name="Таблица1.F40" office:value-type="string">
              <text:p text:style-name="P6"><text:bookmark text:name="P000900CF"/>2 </text:p>
            </table:table-cell>
          </table:table-row>
          <table:table-row>
            <table:table-cell table:style-name="Таблица1.A41" office:value-type="string">
              <text:p text:style-name="P5"><text:bookmark text:name="P000900D0"/></text:p>
            </table:table-cell>
            <table:table-cell table:style-name="Таблица1.B41" office:value-type="string">
              <text:p text:style-name="P6"><text:bookmark text:name="P000900D1"/>обувь комнатная </text:p>
            </table:table-cell>
            <table:table-cell table:style-name="Таблица1.C41" office:value-type="string">
              <text:p text:style-name="P6"><text:bookmark text:name="P000900D2"/>1 </text:p>
            </table:table-cell>
            <table:table-cell table:style-name="Таблица1.D41" office:value-type="string">
              <text:p text:style-name="P6"><text:bookmark text:name="P000900D3"/>1 </text:p>
            </table:table-cell>
            <table:table-cell table:style-name="Таблица1.E41" office:value-type="string">
              <text:p text:style-name="P6"><text:bookmark text:name="P000900D4"/>1 </text:p>
            </table:table-cell>
            <table:table-cell table:style-name="Таблица1.F41" office:value-type="string">
              <text:p text:style-name="P6"><text:bookmark text:name="P000900D5"/>1 </text:p>
            </table:table-cell>
          </table:table-row>
          <table:table-row>
            <table:table-cell table:style-name="Таблица1.A42" office:value-type="string">
              <text:p text:style-name="P6"><text:bookmark text:name="P000900D6"/>7.</text:p>
            </table:table-cell>
            <table:table-cell table:style-name="Таблица1.B42" table:number-columns-spanned="5" office:value-type="string">
              <text:p text:style-name="P6"><text:bookmark text:name="P000900D7"/>Постельные принадлежности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43" office:value-type="string">
              <text:p text:style-name="P5"><text:bookmark text:name="P000900D8"/></text:p>
            </table:table-cell>
            <table:table-cell table:style-name="Таблица1.B43" office:value-type="string">
              <text:p text:style-name="P6"><text:bookmark text:name="P000900D9"/>одеяло шерстяное (ватное)</text:p>
            </table:table-cell>
            <table:table-cell table:style-name="Таблица1.C43" office:value-type="string">
              <text:p text:style-name="P6"><text:bookmark text:name="P000900DA"/>1 </text:p>
            </table:table-cell>
            <table:table-cell table:style-name="Таблица1.D43" office:value-type="string">
              <text:p text:style-name="P6"><text:bookmark text:name="P000900DB"/>5 </text:p>
            </table:table-cell>
            <table:table-cell table:style-name="Таблица1.E43" office:value-type="string">
              <text:p text:style-name="P6"><text:bookmark text:name="P000900DC"/>1 </text:p>
            </table:table-cell>
            <table:table-cell table:style-name="Таблица1.F43" office:value-type="string">
              <text:p text:style-name="P6"><text:bookmark text:name="P000900DD"/>5 </text:p>
            </table:table-cell>
          </table:table-row>
          <table:table-row>
            <table:table-cell table:style-name="Таблица1.A44" office:value-type="string">
              <text:p text:style-name="P5"><text:bookmark text:name="P000900DE"/></text:p>
            </table:table-cell>
            <table:table-cell table:style-name="Таблица1.B44" office:value-type="string">
              <text:p text:style-name="P6"><text:bookmark text:name="P000900DF"/>одеяло байковое </text:p>
            </table:table-cell>
            <table:table-cell table:style-name="Таблица1.C44" office:value-type="string">
              <text:p text:style-name="P6"><text:bookmark text:name="P000900E0"/>1 </text:p>
            </table:table-cell>
            <table:table-cell table:style-name="Таблица1.D44" office:value-type="string">
              <text:p text:style-name="P6"><text:bookmark text:name="P000900E1"/>5 </text:p>
            </table:table-cell>
            <table:table-cell table:style-name="Таблица1.E44" office:value-type="string">
              <text:p text:style-name="P6"><text:bookmark text:name="P000900E2"/>1 </text:p>
            </table:table-cell>
            <table:table-cell table:style-name="Таблица1.F44" office:value-type="string">
              <text:p text:style-name="P6"><text:bookmark text:name="P000900E3"/>5 </text:p>
            </table:table-cell>
          </table:table-row>
          <table:table-row>
            <table:table-cell table:style-name="Таблица1.A45" office:value-type="string">
              <text:p text:style-name="P5"><text:bookmark text:name="P000900E4"/></text:p>
            </table:table-cell>
            <table:table-cell table:style-name="Таблица1.B45" office:value-type="string">
              <text:p text:style-name="P6"><text:bookmark text:name="P000900E5"/>подушка </text:p>
            </table:table-cell>
            <table:table-cell table:style-name="Таблица1.C45" office:value-type="string">
              <text:p text:style-name="P6"><text:bookmark text:name="P000900E6"/>1 </text:p>
            </table:table-cell>
            <table:table-cell table:style-name="Таблица1.D45" office:value-type="string">
              <text:p text:style-name="P6"><text:bookmark text:name="P000900E7"/>5 </text:p>
            </table:table-cell>
            <table:table-cell table:style-name="Таблица1.E45" office:value-type="string">
              <text:p text:style-name="P6"><text:bookmark text:name="P000900E8"/>1 </text:p>
            </table:table-cell>
            <table:table-cell table:style-name="Таблица1.F45" office:value-type="string">
              <text:p text:style-name="P6"><text:bookmark text:name="P000900E9"/>5 </text:p>
            </table:table-cell>
          </table:table-row>
          <table:table-row>
            <table:table-cell table:style-name="Таблица1.A46" office:value-type="string">
              <text:p text:style-name="P5"><text:bookmark text:name="P000900EA"/></text:p>
            </table:table-cell>
            <table:table-cell table:style-name="Таблица1.B46" office:value-type="string">
              <text:p text:style-name="P6"><text:bookmark text:name="P000900EB"/>покрывало </text:p>
            </table:table-cell>
            <table:table-cell table:style-name="Таблица1.C46" office:value-type="string">
              <text:p text:style-name="P6"><text:bookmark text:name="P000900EC"/>1 </text:p>
            </table:table-cell>
            <table:table-cell table:style-name="Таблица1.D46" office:value-type="string">
              <text:p text:style-name="P6"><text:bookmark text:name="P000900ED"/>5 </text:p>
            </table:table-cell>
            <table:table-cell table:style-name="Таблица1.E46" office:value-type="string">
              <text:p text:style-name="P6"><text:bookmark text:name="P000900EE"/>1 </text:p>
            </table:table-cell>
            <table:table-cell table:style-name="Таблица1.F46" office:value-type="string">
              <text:p text:style-name="P6"><text:bookmark text:name="P000900EF"/>5 </text:p>
            </table:table-cell>
          </table:table-row>
          <table:table-row>
            <table:table-cell table:style-name="Таблица1.A47" office:value-type="string">
              <text:p text:style-name="P5"><text:bookmark text:name="P000900F0"/></text:p>
            </table:table-cell>
            <table:table-cell table:style-name="Таблица1.B47" office:value-type="string">
              <text:p text:style-name="P6"><text:bookmark text:name="P000900F1"/>матрац </text:p>
            </table:table-cell>
            <table:table-cell table:style-name="Таблица1.C47" office:value-type="string">
              <text:p text:style-name="P6"><text:bookmark text:name="P000900F2"/>1 </text:p>
            </table:table-cell>
            <table:table-cell table:style-name="Таблица1.D47" office:value-type="string">
              <text:p text:style-name="P6"><text:bookmark text:name="P000900F3"/>4 </text:p>
            </table:table-cell>
            <table:table-cell table:style-name="Таблица1.E47" office:value-type="string">
              <text:p text:style-name="P6"><text:bookmark text:name="P000900F4"/>1 </text:p>
            </table:table-cell>
            <table:table-cell table:style-name="Таблица1.F47" office:value-type="string">
              <text:p text:style-name="P6"><text:bookmark text:name="P000900F5"/>4 </text:p>
            </table:table-cell>
          </table:table-row>
          <table:table-row>
            <table:table-cell table:style-name="Таблица1.A48" office:value-type="string">
              <text:p text:style-name="P5"><text:bookmark text:name="P000900F6"/></text:p>
            </table:table-cell>
            <table:table-cell table:style-name="Таблица1.B48" office:value-type="string">
              <text:p text:style-name="P6"><text:bookmark text:name="P000900F7"/>пододеяльник </text:p>
            </table:table-cell>
            <table:table-cell table:style-name="Таблица1.C48" office:value-type="string">
              <text:p text:style-name="P6"><text:bookmark text:name="P000900F8"/>2 </text:p>
            </table:table-cell>
            <table:table-cell table:style-name="Таблица1.D48" office:value-type="string">
              <text:p text:style-name="P6"><text:bookmark text:name="P000900F9"/>2 </text:p>
            </table:table-cell>
            <table:table-cell table:style-name="Таблица1.E48" office:value-type="string">
              <text:p text:style-name="P6"><text:bookmark text:name="P000900FA"/>2 </text:p>
            </table:table-cell>
            <table:table-cell table:style-name="Таблица1.F48" office:value-type="string">
              <text:p text:style-name="P6"><text:bookmark text:name="P000900FB"/>2 </text:p>
            </table:table-cell>
          </table:table-row>
          <table:table-row>
            <table:table-cell table:style-name="Таблица1.A49" office:value-type="string">
              <text:p text:style-name="P5"><text:bookmark text:name="P000900FC"/></text:p>
            </table:table-cell>
            <table:table-cell table:style-name="Таблица1.B49" office:value-type="string">
              <text:p text:style-name="P6"><text:bookmark text:name="P000900FD"/>простыня </text:p>
            </table:table-cell>
            <table:table-cell table:style-name="Таблица1.C49" office:value-type="string">
              <text:p text:style-name="P6"><text:bookmark text:name="P000900FE"/>3 </text:p>
            </table:table-cell>
            <table:table-cell table:style-name="Таблица1.D49" office:value-type="string">
              <text:p text:style-name="P6"><text:bookmark text:name="P000900FF"/>2 </text:p>
            </table:table-cell>
            <table:table-cell table:style-name="Таблица1.E49" office:value-type="string">
              <text:p text:style-name="P6"><text:bookmark text:name="P00090100"/>3 </text:p>
            </table:table-cell>
            <table:table-cell table:style-name="Таблица1.F49" office:value-type="string">
              <text:p text:style-name="P6"><text:bookmark text:name="P00090101"/>2 </text:p>
            </table:table-cell>
          </table:table-row>
          <table:table-row>
            <table:table-cell table:style-name="Таблица1.A50" office:value-type="string">
              <text:p text:style-name="P5"><text:bookmark text:name="P00090102"/></text:p>
            </table:table-cell>
            <table:table-cell table:style-name="Таблица1.B50" office:value-type="string">
              <text:p text:style-name="P6"><text:bookmark text:name="P00090103"/>наволочка </text:p>
            </table:table-cell>
            <table:table-cell table:style-name="Таблица1.C50" office:value-type="string">
              <text:p text:style-name="P6"><text:bookmark text:name="P00090104"/>3 </text:p>
            </table:table-cell>
            <table:table-cell table:style-name="Таблица1.D50" office:value-type="string">
              <text:p text:style-name="P6"><text:bookmark text:name="P00090105"/>1 </text:p>
            </table:table-cell>
            <table:table-cell table:style-name="Таблица1.E50" office:value-type="string">
              <text:p text:style-name="P6"><text:bookmark text:name="P00090106"/>3 </text:p>
            </table:table-cell>
            <table:table-cell table:style-name="Таблица1.F50" office:value-type="string">
              <text:p text:style-name="P6"><text:bookmark text:name="P00090107"/>1 </text:p>
            </table:table-cell>
          </table:table-row>
          <table:table-row>
            <table:table-cell table:style-name="Таблица1.A51" office:value-type="string">
              <text:p text:style-name="P5"><text:bookmark text:name="P00090108"/></text:p>
            </table:table-cell>
            <table:table-cell table:style-name="Таблица1.B51" office:value-type="string">
              <text:p text:style-name="P6"><text:bookmark text:name="P00090109"/>наволочка нижняя </text:p>
            </table:table-cell>
            <table:table-cell table:style-name="Таблица1.C51" office:value-type="string">
              <text:p text:style-name="P6"><text:bookmark text:name="P0009010A"/>1 </text:p>
            </table:table-cell>
            <table:table-cell table:style-name="Таблица1.D51" office:value-type="string">
              <text:p text:style-name="P6"><text:bookmark text:name="P0009010B"/>4 </text:p>
            </table:table-cell>
            <table:table-cell table:style-name="Таблица1.E51" office:value-type="string">
              <text:p text:style-name="P6"><text:bookmark text:name="P0009010C"/>1 </text:p>
            </table:table-cell>
            <table:table-cell table:style-name="Таблица1.F51" office:value-type="string">
              <text:p text:style-name="P6"><text:bookmark text:name="P0009010D"/>4 </text:p>
            </table:table-cell>
          </table:table-row>
          <table:table-row>
            <table:table-cell table:style-name="Таблица1.A52" office:value-type="string">
              <text:p text:style-name="P5"><text:bookmark text:name="P0009010E"/></text:p>
            </table:table-cell>
            <table:table-cell table:style-name="Таблица1.B52" office:value-type="string">
              <text:p text:style-name="P6"><text:bookmark text:name="P0009010F"/>полотенце </text:p>
            </table:table-cell>
            <table:table-cell table:style-name="Таблица1.C52" office:value-type="string">
              <text:p text:style-name="P6"><text:bookmark text:name="P00090110"/>4 </text:p>
            </table:table-cell>
            <table:table-cell table:style-name="Таблица1.D52" office:value-type="string">
              <text:p text:style-name="P6"><text:bookmark text:name="P00090111"/>2 </text:p>
            </table:table-cell>
            <table:table-cell table:style-name="Таблица1.E52" office:value-type="string">
              <text:p text:style-name="P6"><text:bookmark text:name="P00090112"/>4 </text:p>
            </table:table-cell>
            <table:table-cell table:style-name="Таблица1.F52" office:value-type="string">
              <text:p text:style-name="P6"><text:bookmark text:name="P00090113"/>2 </text:p>
            </table:table-cell>
          </table:table-row>
          <table:table-row>
            <table:table-cell table:style-name="Таблица1.A53" office:value-type="string">
              <text:p text:style-name="P5"><text:bookmark text:name="P00090114"/></text:p>
            </table:table-cell>
            <table:table-cell table:style-name="Таблица1.B53" office:value-type="string">
              <text:p text:style-name="P6"><text:bookmark text:name="P00090115"/>полотенце банное </text:p>
            </table:table-cell>
            <table:table-cell table:style-name="Таблица1.C53" office:value-type="string">
              <text:p text:style-name="P6"><text:bookmark text:name="P00090116"/>1 </text:p>
            </table:table-cell>
            <table:table-cell table:style-name="Таблица1.D53" office:value-type="string">
              <text:p text:style-name="P6"><text:bookmark text:name="P00090117"/>1 </text:p>
            </table:table-cell>
            <table:table-cell table:style-name="Таблица1.E53" office:value-type="string">
              <text:p text:style-name="P6"><text:bookmark text:name="P00090118"/>1 </text:p>
            </table:table-cell>
            <table:table-cell table:style-name="Таблица1.F53" office:value-type="string">
              <text:p text:style-name="P6"><text:bookmark text:name="P00090119"/>1 </text:p>
            </table:table-cell>
          </table:table-row>
          <table:table-row>
            <table:table-cell table:style-name="Таблица1.A54" office:value-type="string">
              <text:p text:style-name="P5"><text:bookmark text:name="P0009011A"/></text:p>
            </table:table-cell>
            <table:table-cell table:style-name="Таблица1.B54" office:value-type="string">
              <text:p text:style-name="P6"><text:bookmark text:name="P0009011B"/>салфетки индивидуальные </text:p>
            </table:table-cell>
            <table:table-cell table:style-name="Таблица1.C54" office:value-type="string">
              <text:p text:style-name="P6"><text:bookmark text:name="P0009011C"/>2 </text:p>
            </table:table-cell>
            <table:table-cell table:style-name="Таблица1.D54" office:value-type="string">
              <text:p text:style-name="P6"><text:bookmark text:name="P0009011D"/>1 </text:p>
            </table:table-cell>
            <table:table-cell table:style-name="Таблица1.E54" office:value-type="string">
              <text:p text:style-name="P6"><text:bookmark text:name="P0009011E"/>2 </text:p>
            </table:table-cell>
            <table:table-cell table:style-name="Таблица1.F54" office:value-type="string">
              <text:p text:style-name="P6"><text:bookmark text:name="P0009011F"/>1 </text:p>
            </table:table-cell>
          </table:table-row>
        </table:table>
      </text:section>
      <text:p text:style-name="P4"><text:bookmark text:name="P000A"/><text:bookmark text:name="redstr26"/><text:line-break/><text:bookmark text:name="redstr25"/><text:line-break/><text:bookmark text:name="redstr24"/><text:line-break/>Приложение 2<text:line-break/>к приказу департамента семьи,<text:line-break/>социальной и демографической<text:line-break/><text:soft-page-break/>политики Брянской области<text:line-break/>от 28.08.2014 N 366</text:p>
      <text:h text:style-name="P7" text:outline-level="2"><text:bookmark text:name="h_00000000000000000000000000000000000000000000000001QHB73D"/>Приложение 2. Нормативы обеспечения мягким инвентарем в организациях (отделениях) социального обслуживания граждан пожилого возраста и инвалидов, проживающих в психоневрологических интернатах </text:h>
      <text:section text:style-name="Sect1" text:name="Раздел1">
        <text:p text:style-name="P2"><text:bookmark text:name="justWrapper"/><text:bookmark text:name="P000D"/>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C"/>
          <table:table-column table:style-name="Таблица2.F"/>
          <table:table-row>
            <table:table-cell table:style-name="Таблица2.A1" office:value-type="string">
              <text:p text:style-name="P5"/>
            </table:table-cell>
            <table:table-cell table:style-name="Таблица2.A1" office:value-type="string">
              <text:p text:style-name="P5"/>
            </table:table-cell>
            <table:table-cell table:style-name="Таблица2.A1" office:value-type="string">
              <text:p text:style-name="P5"/>
            </table:table-cell>
            <table:table-cell table:style-name="Таблица2.A1" office:value-type="string">
              <text:p text:style-name="P5"/>
            </table:table-cell>
            <table:table-cell table:style-name="Таблица2.A1" office:value-type="string">
              <text:p text:style-name="P5"/>
            </table:table-cell>
            <table:table-cell table:style-name="Таблица2.A1" office:value-type="string">
              <text:p text:style-name="P5"/>
            </table:table-cell>
          </table:table-row>
          <table:table-row>
            <table:table-cell table:style-name="Таблица2.A2" office:value-type="string">
              <text:p text:style-name="P6"><text:bookmark text:name="P000D0000"/>N<text:line-break/>п/п </text:p>
            </table:table-cell>
            <table:table-cell table:style-name="Таблица2.B2" office:value-type="string">
              <text:p text:style-name="P6"><text:bookmark text:name="P000D0001"/>Наименование мягкого инвентаря </text:p>
            </table:table-cell>
            <table:table-cell table:style-name="Таблица2.C2" table:number-columns-spanned="2" office:value-type="string">
              <text:p text:style-name="P6"><text:bookmark text:name="P000D0002"/>Мужчины </text:p>
            </table:table-cell>
            <table:covered-table-cell/>
            <table:table-cell table:style-name="Таблица2.E2" table:number-columns-spanned="2" office:value-type="string">
              <text:p text:style-name="P6"><text:bookmark text:name="P000D0003"/>Женщины </text:p>
            </table:table-cell>
            <table:covered-table-cell/>
          </table:table-row>
          <table:table-row>
            <table:table-cell table:style-name="Таблица2.A3" office:value-type="string">
              <text:p text:style-name="P5"><text:bookmark text:name="P000D0004"/></text:p>
            </table:table-cell>
            <table:table-cell table:style-name="Таблица2.B3" office:value-type="string">
              <text:p text:style-name="P5"><text:bookmark text:name="P000D0005"/></text:p>
            </table:table-cell>
            <table:table-cell table:style-name="Таблица2.C3" office:value-type="string">
              <text:p text:style-name="P6"><text:bookmark text:name="P000D0006"/>Количество (штук)</text:p>
            </table:table-cell>
            <table:table-cell table:style-name="Таблица2.D3" office:value-type="string">
              <text:p text:style-name="P6"><text:bookmark text:name="P000D0007"/>Срок износа (лет)</text:p>
            </table:table-cell>
            <table:table-cell table:style-name="Таблица2.E3" office:value-type="string">
              <text:p text:style-name="P6"><text:bookmark text:name="P000D0008"/>Количество (штук)</text:p>
            </table:table-cell>
            <table:table-cell table:style-name="Таблица2.F3" office:value-type="string">
              <text:p text:style-name="P6"><text:bookmark text:name="P000D0009"/>Срок износа (лет)</text:p>
            </table:table-cell>
          </table:table-row>
          <table:table-row>
            <table:table-cell table:style-name="Таблица2.A4" office:value-type="string">
              <text:p text:style-name="P6"><text:bookmark text:name="P000D000A"/>1 </text:p>
            </table:table-cell>
            <table:table-cell table:style-name="Таблица2.B4" office:value-type="string">
              <text:p text:style-name="P6"><text:bookmark text:name="P000D000B"/>2 </text:p>
            </table:table-cell>
            <table:table-cell table:style-name="Таблица2.C4" office:value-type="string">
              <text:p text:style-name="P6"><text:bookmark text:name="P000D000C"/>3 </text:p>
            </table:table-cell>
            <table:table-cell table:style-name="Таблица2.D4" office:value-type="string">
              <text:p text:style-name="P6"><text:bookmark text:name="P000D000D"/>4 </text:p>
            </table:table-cell>
            <table:table-cell table:style-name="Таблица2.E4" office:value-type="string">
              <text:p text:style-name="P6"><text:bookmark text:name="P000D000E"/>5 </text:p>
            </table:table-cell>
            <table:table-cell table:style-name="Таблица2.F4" office:value-type="string">
              <text:p text:style-name="P6"><text:bookmark text:name="P000D000F"/>6 </text:p>
            </table:table-cell>
          </table:table-row>
          <table:table-row>
            <table:table-cell table:style-name="Таблица2.A5" office:value-type="string">
              <text:p text:style-name="P6"><text:bookmark text:name="P000D0010"/>1.</text:p>
            </table:table-cell>
            <table:table-cell table:style-name="Таблица2.B5" table:number-columns-spanned="5" office:value-type="string">
              <text:p text:style-name="P6"><text:bookmark text:name="P000D0011"/>Верхняя пальтовая группа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6" office:value-type="string">
              <text:p text:style-name="P5"><text:bookmark text:name="P000D0012"/></text:p>
            </table:table-cell>
            <table:table-cell table:style-name="Таблица2.B6" office:value-type="string">
              <text:p text:style-name="P6"><text:bookmark text:name="P000D0013"/>Пальто зимнее (куртка)</text:p>
            </table:table-cell>
            <table:table-cell table:style-name="Таблица2.C6" office:value-type="string">
              <text:p text:style-name="P6"><text:bookmark text:name="P000D0014"/>1 </text:p>
            </table:table-cell>
            <table:table-cell table:style-name="Таблица2.D6" office:value-type="string">
              <text:p text:style-name="P6"><text:bookmark text:name="P000D0015"/>5 </text:p>
            </table:table-cell>
            <table:table-cell table:style-name="Таблица2.E6" office:value-type="string">
              <text:p text:style-name="P6"><text:bookmark text:name="P000D0016"/>1 </text:p>
            </table:table-cell>
            <table:table-cell table:style-name="Таблица2.F6" office:value-type="string">
              <text:p text:style-name="P6"><text:bookmark text:name="P000D0017"/>5 </text:p>
            </table:table-cell>
          </table:table-row>
          <table:table-row>
            <table:table-cell table:style-name="Таблица2.A7" office:value-type="string">
              <text:p text:style-name="P5"><text:bookmark text:name="P000D0018"/></text:p>
            </table:table-cell>
            <table:table-cell table:style-name="Таблица2.B7" office:value-type="string">
              <text:p text:style-name="P6"><text:bookmark text:name="P000D0019"/>Пальто демисезонное (плащ, куртка)</text:p>
            </table:table-cell>
            <table:table-cell table:style-name="Таблица2.C7" office:value-type="string">
              <text:p text:style-name="P6"><text:bookmark text:name="P000D001A"/>1 </text:p>
            </table:table-cell>
            <table:table-cell table:style-name="Таблица2.D7" office:value-type="string">
              <text:p text:style-name="P6"><text:bookmark text:name="P000D001B"/>5 </text:p>
            </table:table-cell>
            <table:table-cell table:style-name="Таблица2.E7" office:value-type="string">
              <text:p text:style-name="P6"><text:bookmark text:name="P000D001C"/>1 </text:p>
            </table:table-cell>
            <table:table-cell table:style-name="Таблица2.F7" office:value-type="string">
              <text:p text:style-name="P6"><text:bookmark text:name="P000D001D"/>5 </text:p>
            </table:table-cell>
          </table:table-row>
          <table:table-row>
            <table:table-cell table:style-name="Таблица2.A8" office:value-type="string">
              <text:p text:style-name="P6"><text:bookmark text:name="P000D001E"/>2.</text:p>
            </table:table-cell>
            <table:table-cell table:style-name="Таблица2.B8" table:number-columns-spanned="5" office:value-type="string">
              <text:p text:style-name="P6"><text:bookmark text:name="P000D001F"/>Верхняя костюмно-платьевая группа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9" office:value-type="string">
              <text:p text:style-name="P5"><text:bookmark text:name="P000D0020"/></text:p>
            </table:table-cell>
            <table:table-cell table:style-name="Таблица2.B9" office:value-type="string">
              <text:p text:style-name="P6"><text:bookmark text:name="P000D0021"/>Костюм-двойка полушерстяной </text:p>
            </table:table-cell>
            <table:table-cell table:style-name="Таблица2.C9" office:value-type="string">
              <text:p text:style-name="P6"><text:bookmark text:name="P000D0022"/>1 </text:p>
            </table:table-cell>
            <table:table-cell table:style-name="Таблица2.D9" office:value-type="string">
              <text:p text:style-name="P6"><text:bookmark text:name="P000D0023"/>4 </text:p>
            </table:table-cell>
            <table:table-cell table:style-name="Таблица2.E9" office:value-type="string">
              <text:p text:style-name="P5"><text:bookmark text:name="P000D0024"/></text:p>
            </table:table-cell>
            <table:table-cell table:style-name="Таблица2.F9" office:value-type="string">
              <text:p text:style-name="P5"><text:bookmark text:name="P000D0025"/></text:p>
            </table:table-cell>
          </table:table-row>
          <table:table-row>
            <table:table-cell table:style-name="Таблица2.A10" office:value-type="string">
              <text:p text:style-name="P5"><text:bookmark text:name="P000D0026"/></text:p>
            </table:table-cell>
            <table:table-cell table:style-name="Таблица2.B10" office:value-type="string">
              <text:p text:style-name="P6"><text:bookmark text:name="P000D0027"/>Сорочка (верхняя рубашка) хлопчатобумажной или смесовой ткани </text:p>
            </table:table-cell>
            <table:table-cell table:style-name="Таблица2.C10" office:value-type="string">
              <text:p text:style-name="P6"><text:bookmark text:name="P000D0028"/>3 </text:p>
            </table:table-cell>
            <table:table-cell table:style-name="Таблица2.D10" office:value-type="string">
              <text:p text:style-name="P6"><text:bookmark text:name="P000D0029"/>1 </text:p>
            </table:table-cell>
            <table:table-cell table:style-name="Таблица2.E10" office:value-type="string">
              <text:p text:style-name="P5"><text:bookmark text:name="P000D002A"/></text:p>
            </table:table-cell>
            <table:table-cell table:style-name="Таблица2.F10" office:value-type="string">
              <text:p text:style-name="P5"><text:bookmark text:name="P000D002B"/></text:p>
            </table:table-cell>
          </table:table-row>
          <table:table-row>
            <table:table-cell table:style-name="Таблица2.A11" office:value-type="string">
              <text:p text:style-name="P5"><text:bookmark text:name="P000D002C"/></text:p>
            </table:table-cell>
            <table:table-cell table:style-name="Таблица2.B11" office:value-type="string">
              <text:p text:style-name="P6"><text:bookmark text:name="P000D002D"/>Брюки полушерстяные </text:p>
            </table:table-cell>
            <table:table-cell table:style-name="Таблица2.C11" office:value-type="string">
              <text:p text:style-name="P6"><text:bookmark text:name="P000D002E"/>1 </text:p>
            </table:table-cell>
            <table:table-cell table:style-name="Таблица2.D11" office:value-type="string">
              <text:p text:style-name="P6"><text:bookmark text:name="P000D002F"/>3 </text:p>
            </table:table-cell>
            <table:table-cell table:style-name="Таблица2.E11" office:value-type="string">
              <text:p text:style-name="P5"><text:bookmark text:name="P000D0030"/></text:p>
            </table:table-cell>
            <table:table-cell table:style-name="Таблица2.F11" office:value-type="string">
              <text:p text:style-name="P5"><text:bookmark text:name="P000D0031"/></text:p>
            </table:table-cell>
          </table:table-row>
          <table:table-row>
            <table:table-cell table:style-name="Таблица2.A12" office:value-type="string">
              <text:p text:style-name="P5"><text:bookmark text:name="P000D0032"/></text:p>
            </table:table-cell>
            <table:table-cell table:style-name="Таблица2.B12" office:value-type="string">
              <text:p text:style-name="P6"><text:bookmark text:name="P000D0033"/>Брюки (хлопчатобумажная или джинсовая ткань)</text:p>
            </table:table-cell>
            <table:table-cell table:style-name="Таблица2.C12" office:value-type="string">
              <text:p text:style-name="P6"><text:bookmark text:name="P000D0034"/>1 </text:p>
            </table:table-cell>
            <table:table-cell table:style-name="Таблица2.D12" office:value-type="string">
              <text:p text:style-name="P6"><text:bookmark text:name="P000D0035"/>3 </text:p>
            </table:table-cell>
            <table:table-cell table:style-name="Таблица2.E12" office:value-type="string">
              <text:p text:style-name="P6"><text:bookmark text:name="P000D0036"/>1 </text:p>
            </table:table-cell>
            <table:table-cell table:style-name="Таблица2.F12" office:value-type="string">
              <text:p text:style-name="P6"><text:bookmark text:name="P000D0037"/>3 </text:p>
            </table:table-cell>
          </table:table-row>
          <table:table-row>
            <table:table-cell table:style-name="Таблица2.A13" office:value-type="string">
              <text:p text:style-name="P5"><text:bookmark text:name="P000D0038"/></text:p>
            </table:table-cell>
            <table:table-cell table:style-name="Таблица2.B13" office:value-type="string">
              <text:p text:style-name="P6"><text:bookmark text:name="P000D0039"/>Джемпер (свитер, кофта) шерстяной </text:p>
            </table:table-cell>
            <table:table-cell table:style-name="Таблица2.C13" office:value-type="string">
              <text:p text:style-name="P6"><text:bookmark text:name="P000D003A"/>1 </text:p>
            </table:table-cell>
            <table:table-cell table:style-name="Таблица2.D13" office:value-type="string">
              <text:p text:style-name="P6"><text:bookmark text:name="P000D003B"/>3 </text:p>
            </table:table-cell>
            <table:table-cell table:style-name="Таблица2.E13" office:value-type="string">
              <text:p text:style-name="P6"><text:bookmark text:name="P000D003C"/>1 </text:p>
            </table:table-cell>
            <table:table-cell table:style-name="Таблица2.F13" office:value-type="string">
              <text:p text:style-name="P6"><text:bookmark text:name="P000D003D"/>3 </text:p>
            </table:table-cell>
          </table:table-row>
          <table:table-row>
            <table:table-cell table:style-name="Таблица2.A14" office:value-type="string">
              <text:p text:style-name="P5"><text:bookmark text:name="P000D003E"/></text:p>
            </table:table-cell>
            <table:table-cell table:style-name="Таблица2.B14" office:value-type="string">
              <text:p text:style-name="P6"><text:bookmark text:name="P000D003F"/>Спортивный костюм </text:p>
            </table:table-cell>
            <table:table-cell table:style-name="Таблица2.C14" office:value-type="string">
              <text:p text:style-name="P6"><text:bookmark text:name="P000D0040"/>1 </text:p>
            </table:table-cell>
            <table:table-cell table:style-name="Таблица2.D14" office:value-type="string">
              <text:p text:style-name="P6"><text:bookmark text:name="P000D0041"/>3 </text:p>
            </table:table-cell>
            <table:table-cell table:style-name="Таблица2.E14" office:value-type="string">
              <text:p text:style-name="P6"><text:bookmark text:name="P000D0042"/>1 </text:p>
            </table:table-cell>
            <table:table-cell table:style-name="Таблица2.F14" office:value-type="string">
              <text:p text:style-name="P6"><text:bookmark text:name="P000D0043"/>3 </text:p>
            </table:table-cell>
          </table:table-row>
          <table:table-row>
            <table:table-cell table:style-name="Таблица2.A15" office:value-type="string">
              <text:p text:style-name="P5"><text:bookmark text:name="P000D0044"/></text:p>
            </table:table-cell>
            <table:table-cell table:style-name="Таблица2.B15" office:value-type="string">
              <text:p text:style-name="P6"><text:bookmark text:name="P000D0045"/>Платье полушерстяное </text:p>
            </table:table-cell>
            <table:table-cell table:style-name="Таблица2.C15" office:value-type="string">
              <text:p text:style-name="P5"><text:bookmark text:name="P000D0046"/></text:p>
            </table:table-cell>
            <table:table-cell table:style-name="Таблица2.D15" office:value-type="string">
              <text:p text:style-name="P5"><text:bookmark text:name="P000D0047"/></text:p>
            </table:table-cell>
            <table:table-cell table:style-name="Таблица2.E15" office:value-type="string">
              <text:p text:style-name="P6"><text:bookmark text:name="P000D0048"/>1 </text:p>
            </table:table-cell>
            <table:table-cell table:style-name="Таблица2.F15" office:value-type="string">
              <text:p text:style-name="P6"><text:bookmark text:name="P000D0049"/>3 </text:p>
            </table:table-cell>
          </table:table-row>
          <table:table-row>
            <table:table-cell table:style-name="Таблица2.A16" office:value-type="string">
              <text:p text:style-name="P5"><text:bookmark text:name="P000D004A"/></text:p>
            </table:table-cell>
            <table:table-cell table:style-name="Таблица2.B16" office:value-type="string">
              <text:p text:style-name="P6"><text:bookmark text:name="P000D004B"/>Платье, юбка и блузка (в комплекте) хлопчатобумажные </text:p>
            </table:table-cell>
            <table:table-cell table:style-name="Таблица2.C16" office:value-type="string">
              <text:p text:style-name="P5"><text:bookmark text:name="P000D004C"/></text:p>
            </table:table-cell>
            <table:table-cell table:style-name="Таблица2.D16" office:value-type="string">
              <text:p text:style-name="P5"><text:bookmark text:name="P000D004D"/></text:p>
            </table:table-cell>
            <table:table-cell table:style-name="Таблица2.E16" office:value-type="string">
              <text:p text:style-name="P6"><text:bookmark text:name="P000D004E"/>3 </text:p>
            </table:table-cell>
            <table:table-cell table:style-name="Таблица2.F16" office:value-type="string">
              <text:p text:style-name="P6"><text:bookmark text:name="P000D004F"/>3 </text:p>
            </table:table-cell>
          </table:table-row>
          <table:table-row>
            <table:table-cell table:style-name="Таблица2.A17" office:value-type="string">
              <text:p text:style-name="P5"><text:bookmark text:name="P000D0050"/></text:p>
            </table:table-cell>
            <table:table-cell table:style-name="Таблица2.B17" office:value-type="string">
              <text:p text:style-name="P6"><text:bookmark text:name="P000D0051"/>Халат (байковый) домашний </text:p>
            </table:table-cell>
            <table:table-cell table:style-name="Таблица2.C17" office:value-type="string">
              <text:p text:style-name="P5"><text:bookmark text:name="P000D0052"/></text:p>
            </table:table-cell>
            <table:table-cell table:style-name="Таблица2.D17" office:value-type="string">
              <text:p text:style-name="P5"><text:bookmark text:name="P000D0053"/></text:p>
            </table:table-cell>
            <table:table-cell table:style-name="Таблица2.E17" office:value-type="string">
              <text:p text:style-name="P6"><text:bookmark text:name="P000D0054"/>1 </text:p>
            </table:table-cell>
            <table:table-cell table:style-name="Таблица2.F17" office:value-type="string">
              <text:p text:style-name="P6"><text:bookmark text:name="P000D0055"/>2 </text:p>
            </table:table-cell>
          </table:table-row>
          <text:soft-page-break/>
          <table:table-row>
            <table:table-cell table:style-name="Таблица2.A18" office:value-type="string">
              <text:p text:style-name="P5"><text:bookmark text:name="P000D0056"/></text:p>
            </table:table-cell>
            <table:table-cell table:style-name="Таблица2.B18" office:value-type="string">
              <text:p text:style-name="P6"><text:bookmark text:name="P000D0057"/>Рейтузы полушерстяные </text:p>
            </table:table-cell>
            <table:table-cell table:style-name="Таблица2.C18" office:value-type="string">
              <text:p text:style-name="P5"><text:bookmark text:name="P000D0058"/></text:p>
            </table:table-cell>
            <table:table-cell table:style-name="Таблица2.D18" office:value-type="string">
              <text:p text:style-name="P5"><text:bookmark text:name="P000D0059"/></text:p>
            </table:table-cell>
            <table:table-cell table:style-name="Таблица2.E18" office:value-type="string">
              <text:p text:style-name="P6"><text:bookmark text:name="P000D005A"/>1 </text:p>
            </table:table-cell>
            <table:table-cell table:style-name="Таблица2.F18" office:value-type="string">
              <text:p text:style-name="P6"><text:bookmark text:name="P000D005B"/>2 </text:p>
            </table:table-cell>
          </table:table-row>
          <table:table-row>
            <table:table-cell table:style-name="Таблица2.A19" office:value-type="string">
              <text:p text:style-name="P6"><text:bookmark text:name="P000D005C"/>3.</text:p>
            </table:table-cell>
            <table:table-cell table:style-name="Таблица2.B19" table:number-columns-spanned="5" office:value-type="string">
              <text:p text:style-name="P6"><text:bookmark text:name="P000D005D"/>Белье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20" office:value-type="string">
              <text:p text:style-name="P5"><text:bookmark text:name="P000D005E"/></text:p>
            </table:table-cell>
            <table:table-cell table:style-name="Таблица2.B20" office:value-type="string">
              <text:p text:style-name="P6"><text:bookmark text:name="P000D005F"/>Трусы </text:p>
            </table:table-cell>
            <table:table-cell table:style-name="Таблица2.C20" office:value-type="string">
              <text:p text:style-name="P6"><text:bookmark text:name="P000D0060"/>4 </text:p>
            </table:table-cell>
            <table:table-cell table:style-name="Таблица2.D20" office:value-type="string">
              <text:p text:style-name="P6"><text:bookmark text:name="P000D0061"/>1 </text:p>
            </table:table-cell>
            <table:table-cell table:style-name="Таблица2.E20" office:value-type="string">
              <text:p text:style-name="P6"><text:bookmark text:name="P000D0062"/>4 </text:p>
            </table:table-cell>
            <table:table-cell table:style-name="Таблица2.F20" office:value-type="string">
              <text:p text:style-name="P6"><text:bookmark text:name="P000D0063"/>1 </text:p>
            </table:table-cell>
          </table:table-row>
          <table:table-row>
            <table:table-cell table:style-name="Таблица2.A21" office:value-type="string">
              <text:p text:style-name="P5"><text:bookmark text:name="P000D0064"/></text:p>
            </table:table-cell>
            <table:table-cell table:style-name="Таблица2.B21" office:value-type="string">
              <text:p text:style-name="P6"><text:bookmark text:name="P000D0065"/>Майка, футболка </text:p>
            </table:table-cell>
            <table:table-cell table:style-name="Таблица2.C21" office:value-type="string">
              <text:p text:style-name="P6"><text:bookmark text:name="P000D0066"/>4 </text:p>
            </table:table-cell>
            <table:table-cell table:style-name="Таблица2.D21" office:value-type="string">
              <text:p text:style-name="P6"><text:bookmark text:name="P000D0067"/>1 </text:p>
            </table:table-cell>
            <table:table-cell table:style-name="Таблица2.E21" office:value-type="string">
              <text:p text:style-name="P6"><text:bookmark text:name="P000D0068"/>2 </text:p>
            </table:table-cell>
            <table:table-cell table:style-name="Таблица2.F21" office:value-type="string">
              <text:p text:style-name="P6"><text:bookmark text:name="P000D0069"/>1 </text:p>
            </table:table-cell>
          </table:table-row>
          <table:table-row>
            <table:table-cell table:style-name="Таблица2.A22" office:value-type="string">
              <text:p text:style-name="P5"><text:bookmark text:name="P000D006A"/></text:p>
            </table:table-cell>
            <table:table-cell table:style-name="Таблица2.B22" office:value-type="string">
              <text:p text:style-name="P6"><text:bookmark text:name="P000D006B"/>Бюстгальтер </text:p>
            </table:table-cell>
            <table:table-cell table:style-name="Таблица2.C22" office:value-type="string">
              <text:p text:style-name="P5"><text:bookmark text:name="P000D006C"/></text:p>
            </table:table-cell>
            <table:table-cell table:style-name="Таблица2.D22" office:value-type="string">
              <text:p text:style-name="P5"><text:bookmark text:name="P000D006D"/></text:p>
            </table:table-cell>
            <table:table-cell table:style-name="Таблица2.E22" office:value-type="string">
              <text:p text:style-name="P6"><text:bookmark text:name="P000D006E"/>3 </text:p>
            </table:table-cell>
            <table:table-cell table:style-name="Таблица2.F22" office:value-type="string">
              <text:p text:style-name="P6"><text:bookmark text:name="P000D006F"/>1 </text:p>
            </table:table-cell>
          </table:table-row>
          <table:table-row>
            <table:table-cell table:style-name="Таблица2.A23" office:value-type="string">
              <text:p text:style-name="P5"><text:bookmark text:name="P000D0070"/></text:p>
            </table:table-cell>
            <table:table-cell table:style-name="Таблица2.B23" office:value-type="string">
              <text:p text:style-name="P6"><text:bookmark text:name="P000D0071"/>Пижама ночная (сорочка ночная)</text:p>
            </table:table-cell>
            <table:table-cell table:style-name="Таблица2.C23" office:value-type="string">
              <text:p text:style-name="P6"><text:bookmark text:name="P000D0072"/>2 </text:p>
            </table:table-cell>
            <table:table-cell table:style-name="Таблица2.D23" office:value-type="string">
              <text:p text:style-name="P6"><text:bookmark text:name="P000D0073"/>1 </text:p>
            </table:table-cell>
            <table:table-cell table:style-name="Таблица2.E23" office:value-type="string">
              <text:p text:style-name="P6"><text:bookmark text:name="P000D0074"/>2 </text:p>
            </table:table-cell>
            <table:table-cell table:style-name="Таблица2.F23" office:value-type="string">
              <text:p text:style-name="P6"><text:bookmark text:name="P000D0075"/>1 </text:p>
            </table:table-cell>
          </table:table-row>
          <table:table-row>
            <table:table-cell table:style-name="Таблица2.A24" office:value-type="string">
              <text:p text:style-name="P5"><text:bookmark text:name="P000D0076"/></text:p>
            </table:table-cell>
            <table:table-cell table:style-name="Таблица2.B24" office:value-type="string">
              <text:p text:style-name="P6"><text:bookmark text:name="P000D0077"/>Пояс хлопчатобумажный </text:p>
            </table:table-cell>
            <table:table-cell table:style-name="Таблица2.C24" office:value-type="string">
              <text:p text:style-name="P5"><text:bookmark text:name="P000D0078"/></text:p>
            </table:table-cell>
            <table:table-cell table:style-name="Таблица2.D24" office:value-type="string">
              <text:p text:style-name="P5"><text:bookmark text:name="P000D0079"/></text:p>
            </table:table-cell>
            <table:table-cell table:style-name="Таблица2.E24" office:value-type="string">
              <text:p text:style-name="P6"><text:bookmark text:name="P000D007A"/>1 </text:p>
            </table:table-cell>
            <table:table-cell table:style-name="Таблица2.F24" office:value-type="string">
              <text:p text:style-name="P6"><text:bookmark text:name="P000D007B"/>2 </text:p>
            </table:table-cell>
          </table:table-row>
          <table:table-row>
            <table:table-cell table:style-name="Таблица2.A25" office:value-type="string">
              <text:p text:style-name="P5"><text:bookmark text:name="P000D007C"/></text:p>
            </table:table-cell>
            <table:table-cell table:style-name="Таблица2.B25" office:value-type="string">
              <text:p text:style-name="P6"><text:bookmark text:name="P000D007D"/>Носовые платки </text:p>
            </table:table-cell>
            <table:table-cell table:style-name="Таблица2.C25" office:value-type="string">
              <text:p text:style-name="P6"><text:bookmark text:name="P000D007E"/>3 </text:p>
            </table:table-cell>
            <table:table-cell table:style-name="Таблица2.D25" office:value-type="string">
              <text:p text:style-name="P6"><text:bookmark text:name="P000D007F"/>1 </text:p>
            </table:table-cell>
            <table:table-cell table:style-name="Таблица2.E25" office:value-type="string">
              <text:p text:style-name="P6"><text:bookmark text:name="P000D0080"/>3 </text:p>
            </table:table-cell>
            <table:table-cell table:style-name="Таблица2.F25" office:value-type="string">
              <text:p text:style-name="P6"><text:bookmark text:name="P000D0081"/>1 </text:p>
            </table:table-cell>
          </table:table-row>
          <table:table-row>
            <table:table-cell table:style-name="Таблица2.A26" office:value-type="string">
              <text:p text:style-name="P6"><text:bookmark text:name="P000D0082"/>4.</text:p>
            </table:table-cell>
            <table:table-cell table:style-name="Таблица2.B26" table:number-columns-spanned="5" office:value-type="string">
              <text:p text:style-name="P6"><text:bookmark text:name="P000D0083"/>Чулочно-носочные изделия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27" office:value-type="string">
              <text:p text:style-name="P5"><text:bookmark text:name="P000D0084"/></text:p>
            </table:table-cell>
            <table:table-cell table:style-name="Таблица2.B27" office:value-type="string">
              <text:p text:style-name="P6"><text:bookmark text:name="P000D0085"/>Носки полушерстяные </text:p>
            </table:table-cell>
            <table:table-cell table:style-name="Таблица2.C27" office:value-type="string">
              <text:p text:style-name="P6"><text:bookmark text:name="P000D0086"/>3 </text:p>
            </table:table-cell>
            <table:table-cell table:style-name="Таблица2.D27" office:value-type="string">
              <text:p text:style-name="P6"><text:bookmark text:name="P000D0087"/>1 </text:p>
            </table:table-cell>
            <table:table-cell table:style-name="Таблица2.E27" office:value-type="string">
              <text:p text:style-name="P6"><text:bookmark text:name="P000D0088"/>1 </text:p>
            </table:table-cell>
            <table:table-cell table:style-name="Таблица2.F27" office:value-type="string">
              <text:p text:style-name="P6"><text:bookmark text:name="P000D0089"/>1 </text:p>
            </table:table-cell>
          </table:table-row>
          <table:table-row>
            <table:table-cell table:style-name="Таблица2.A28" office:value-type="string">
              <text:p text:style-name="P5"><text:bookmark text:name="P000D008A"/></text:p>
            </table:table-cell>
            <table:table-cell table:style-name="Таблица2.B28" office:value-type="string">
              <text:p text:style-name="P6"><text:bookmark text:name="P000D008B"/>Носки (хлопчатобумажные или смесовые)</text:p>
            </table:table-cell>
            <table:table-cell table:style-name="Таблица2.C28" office:value-type="string">
              <text:p text:style-name="P6"><text:bookmark text:name="P000D008C"/>5 </text:p>
            </table:table-cell>
            <table:table-cell table:style-name="Таблица2.D28" office:value-type="string">
              <text:p text:style-name="P6"><text:bookmark text:name="P000D008D"/>1 </text:p>
            </table:table-cell>
            <table:table-cell table:style-name="Таблица2.E28" office:value-type="string">
              <text:p text:style-name="P6"><text:bookmark text:name="P000D008E"/>1 </text:p>
            </table:table-cell>
            <table:table-cell table:style-name="Таблица2.F28" office:value-type="string">
              <text:p text:style-name="P6"><text:bookmark text:name="P000D008F"/>1 </text:p>
            </table:table-cell>
          </table:table-row>
          <table:table-row>
            <table:table-cell table:style-name="Таблица2.A29" office:value-type="string">
              <text:p text:style-name="P5"><text:bookmark text:name="P000D0090"/></text:p>
            </table:table-cell>
            <table:table-cell table:style-name="Таблица2.B29" office:value-type="string">
              <text:p text:style-name="P6"><text:bookmark text:name="P000D0091"/>Колготки (чулки)</text:p>
            </table:table-cell>
            <table:table-cell table:style-name="Таблица2.C29" office:value-type="string">
              <text:p text:style-name="P5"><text:bookmark text:name="P000D0092"/></text:p>
            </table:table-cell>
            <table:table-cell table:style-name="Таблица2.D29" office:value-type="string">
              <text:p text:style-name="P5"><text:bookmark text:name="P000D0093"/></text:p>
            </table:table-cell>
            <table:table-cell table:style-name="Таблица2.E29" office:value-type="string">
              <text:p text:style-name="P6"><text:bookmark text:name="P000D0094"/>5 </text:p>
            </table:table-cell>
            <table:table-cell table:style-name="Таблица2.F29" office:value-type="string">
              <text:p text:style-name="P6"><text:bookmark text:name="P000D0095"/>1 </text:p>
            </table:table-cell>
          </table:table-row>
          <table:table-row>
            <table:table-cell table:style-name="Таблица2.A30" office:value-type="string">
              <text:p text:style-name="P6"><text:bookmark text:name="P000D0096"/>5.</text:p>
            </table:table-cell>
            <table:table-cell table:style-name="Таблица2.B30" table:number-columns-spanned="5" office:value-type="string">
              <text:p text:style-name="P6"><text:bookmark text:name="P000D0097"/>Головные уборы и галантерейные изделия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31" office:value-type="string">
              <text:p text:style-name="P5"><text:bookmark text:name="P000D0098"/></text:p>
            </table:table-cell>
            <table:table-cell table:style-name="Таблица2.B31" office:value-type="string">
              <text:p text:style-name="P6"><text:bookmark text:name="P000D0099"/>Головной убор зимний </text:p>
            </table:table-cell>
            <table:table-cell table:style-name="Таблица2.C31" office:value-type="string">
              <text:p text:style-name="P6"><text:bookmark text:name="P000D009A"/>1 </text:p>
            </table:table-cell>
            <table:table-cell table:style-name="Таблица2.D31" office:value-type="string">
              <text:p text:style-name="P6"><text:bookmark text:name="P000D009B"/>2 </text:p>
            </table:table-cell>
            <table:table-cell table:style-name="Таблица2.E31" office:value-type="string">
              <text:p text:style-name="P5"><text:bookmark text:name="P000D009C"/></text:p>
            </table:table-cell>
            <table:table-cell table:style-name="Таблица2.F31" office:value-type="string">
              <text:p text:style-name="P5"><text:bookmark text:name="P000D009D"/></text:p>
            </table:table-cell>
          </table:table-row>
          <table:table-row>
            <table:table-cell table:style-name="Таблица2.A32" office:value-type="string">
              <text:p text:style-name="P5"><text:bookmark text:name="P000D009E"/></text:p>
            </table:table-cell>
            <table:table-cell table:style-name="Таблица2.B32" office:value-type="string">
              <text:p text:style-name="P6"><text:bookmark text:name="P000D009F"/>Головной убор летний </text:p>
            </table:table-cell>
            <table:table-cell table:style-name="Таблица2.C32" office:value-type="string">
              <text:p text:style-name="P6"><text:bookmark text:name="P000D00A0"/>1 </text:p>
            </table:table-cell>
            <table:table-cell table:style-name="Таблица2.D32" office:value-type="string">
              <text:p text:style-name="P6"><text:bookmark text:name="P000D00A1"/>2 </text:p>
            </table:table-cell>
            <table:table-cell table:style-name="Таблица2.E32" office:value-type="string">
              <text:p text:style-name="P5"><text:bookmark text:name="P000D00A2"/></text:p>
            </table:table-cell>
            <table:table-cell table:style-name="Таблица2.F32" office:value-type="string">
              <text:p text:style-name="P5"><text:bookmark text:name="P000D00A3"/></text:p>
            </table:table-cell>
          </table:table-row>
          <table:table-row>
            <table:table-cell table:style-name="Таблица2.A33" office:value-type="string">
              <text:p text:style-name="P5"><text:bookmark text:name="P000D00A4"/></text:p>
            </table:table-cell>
            <table:table-cell table:style-name="Таблица2.B33" office:value-type="string">
              <text:p text:style-name="P6"><text:bookmark text:name="P000D00A5"/>Платок головной полушерстяной (шапка)</text:p>
            </table:table-cell>
            <table:table-cell table:style-name="Таблица2.C33" office:value-type="string">
              <text:p text:style-name="P5"><text:bookmark text:name="P000D00A6"/></text:p>
            </table:table-cell>
            <table:table-cell table:style-name="Таблица2.D33" office:value-type="string">
              <text:p text:style-name="P5"><text:bookmark text:name="P000D00A7"/></text:p>
            </table:table-cell>
            <table:table-cell table:style-name="Таблица2.E33" office:value-type="string">
              <text:p text:style-name="P6"><text:bookmark text:name="P000D00A8"/>1 </text:p>
            </table:table-cell>
            <table:table-cell table:style-name="Таблица2.F33" office:value-type="string">
              <text:p text:style-name="P6"><text:bookmark text:name="P000D00A9"/>1 </text:p>
            </table:table-cell>
          </table:table-row>
          <table:table-row>
            <table:table-cell table:style-name="Таблица2.A34" office:value-type="string">
              <text:p text:style-name="P5"><text:bookmark text:name="P000D00AA"/></text:p>
            </table:table-cell>
            <table:table-cell table:style-name="Таблица2.B34" office:value-type="string">
              <text:p text:style-name="P6"><text:bookmark text:name="P000D00AB"/>Платок головной хлопчатобумажный </text:p>
            </table:table-cell>
            <table:table-cell table:style-name="Таблица2.C34" office:value-type="string">
              <text:p text:style-name="P5"><text:bookmark text:name="P000D00AC"/></text:p>
            </table:table-cell>
            <table:table-cell table:style-name="Таблица2.D34" office:value-type="string">
              <text:p text:style-name="P5"><text:bookmark text:name="P000D00AD"/></text:p>
            </table:table-cell>
            <table:table-cell table:style-name="Таблица2.E34" office:value-type="string">
              <text:p text:style-name="P6"><text:bookmark text:name="P000D00AE"/>2 </text:p>
            </table:table-cell>
            <table:table-cell table:style-name="Таблица2.F34" office:value-type="string">
              <text:p text:style-name="P6"><text:bookmark text:name="P000D00AF"/>1 </text:p>
            </table:table-cell>
          </table:table-row>
          <table:table-row>
            <table:table-cell table:style-name="Таблица2.A35" office:value-type="string">
              <text:p text:style-name="P5"><text:bookmark text:name="P000D00B0"/></text:p>
            </table:table-cell>
            <table:table-cell table:style-name="Таблица2.B35" office:value-type="string">
              <text:p text:style-name="P6"><text:bookmark text:name="P000D00B1"/>Шарф </text:p>
            </table:table-cell>
            <table:table-cell table:style-name="Таблица2.C35" office:value-type="string">
              <text:p text:style-name="P6"><text:bookmark text:name="P000D00B2"/>1 </text:p>
            </table:table-cell>
            <table:table-cell table:style-name="Таблица2.D35" office:value-type="string">
              <text:p text:style-name="P6"><text:bookmark text:name="P000D00B3"/>4 </text:p>
            </table:table-cell>
            <table:table-cell table:style-name="Таблица2.E35" office:value-type="string">
              <text:p text:style-name="P6"><text:bookmark text:name="P000D00B4"/>1 </text:p>
            </table:table-cell>
            <table:table-cell table:style-name="Таблица2.F35" office:value-type="string">
              <text:p text:style-name="P6"><text:bookmark text:name="P000D00B5"/>4 </text:p>
            </table:table-cell>
          </table:table-row>
          <table:table-row>
            <table:table-cell table:style-name="Таблица2.A36" office:value-type="string">
              <text:p text:style-name="P5"><text:bookmark text:name="P000D00B6"/></text:p>
            </table:table-cell>
            <table:table-cell table:style-name="Таблица2.B36" office:value-type="string">
              <text:p text:style-name="P6"><text:bookmark text:name="P000D00B7"/>Перчатки (варежки) полушерстяные </text:p>
            </table:table-cell>
            <table:table-cell table:style-name="Таблица2.C36" office:value-type="string">
              <text:p text:style-name="P6"><text:bookmark text:name="P000D00B8"/>1 </text:p>
            </table:table-cell>
            <table:table-cell table:style-name="Таблица2.D36" office:value-type="string">
              <text:p text:style-name="P6"><text:bookmark text:name="P000D00B9"/>1 </text:p>
            </table:table-cell>
            <table:table-cell table:style-name="Таблица2.E36" office:value-type="string">
              <text:p text:style-name="P6"><text:bookmark text:name="P000D00BA"/>1 </text:p>
            </table:table-cell>
            <table:table-cell table:style-name="Таблица2.F36" office:value-type="string">
              <text:p text:style-name="P6"><text:bookmark text:name="P000D00BB"/>1 </text:p>
            </table:table-cell>
          </table:table-row>
          <table:table-row>
            <table:table-cell table:style-name="Таблица2.A37" office:value-type="string">
              <text:p text:style-name="P6"><text:bookmark text:name="P000D00BC"/>6.</text:p>
            </table:table-cell>
            <table:table-cell table:style-name="Таблица2.B37" table:number-columns-spanned="5" office:value-type="string">
              <text:p text:style-name="P6"><text:bookmark text:name="P000D00BD"/>Обувь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38" office:value-type="string">
              <text:p text:style-name="P5"><text:bookmark text:name="P000D00BE"/></text:p>
            </table:table-cell>
            <table:table-cell table:style-name="Таблица2.B38" office:value-type="string">
              <text:p text:style-name="P6"><text:bookmark text:name="P000D00BF"/>Обувь зимняя (утепленная)</text:p>
            </table:table-cell>
            <table:table-cell table:style-name="Таблица2.C38" office:value-type="string">
              <text:p text:style-name="P6"><text:bookmark text:name="P000D00C0"/>1 </text:p>
            </table:table-cell>
            <table:table-cell table:style-name="Таблица2.D38" office:value-type="string">
              <text:p text:style-name="P6"><text:bookmark text:name="P000D00C1"/>3 </text:p>
            </table:table-cell>
            <table:table-cell table:style-name="Таблица2.E38" office:value-type="string">
              <text:p text:style-name="P6"><text:bookmark text:name="P000D00C2"/>1 </text:p>
            </table:table-cell>
            <table:table-cell table:style-name="Таблица2.F38" office:value-type="string">
              <text:p text:style-name="P6"><text:bookmark text:name="P000D00C3"/>3 </text:p>
            </table:table-cell>
          </table:table-row>
          <table:table-row>
            <table:table-cell table:style-name="Таблица2.A39" office:value-type="string">
              <text:p text:style-name="P5"><text:bookmark text:name="P000D00C4"/></text:p>
            </table:table-cell>
            <table:table-cell table:style-name="Таблица2.B39" office:value-type="string">
              <text:p text:style-name="P6"><text:bookmark text:name="P000D00C5"/>Обувь летняя </text:p>
            </table:table-cell>
            <table:table-cell table:style-name="Таблица2.C39" office:value-type="string">
              <text:p text:style-name="P6"><text:bookmark text:name="P000D00C6"/>1 </text:p>
            </table:table-cell>
            <table:table-cell table:style-name="Таблица2.D39" office:value-type="string">
              <text:p text:style-name="P6"><text:bookmark text:name="P000D00C7"/>2 </text:p>
            </table:table-cell>
            <table:table-cell table:style-name="Таблица2.E39" office:value-type="string">
              <text:p text:style-name="P6"><text:bookmark text:name="P000D00C8"/>1 </text:p>
            </table:table-cell>
            <table:table-cell table:style-name="Таблица2.F39" office:value-type="string">
              <text:p text:style-name="P6"><text:bookmark text:name="P000D00C9"/>2 </text:p>
            </table:table-cell>
          </table:table-row>
          <text:soft-page-break/>
          <table:table-row>
            <table:table-cell table:style-name="Таблица2.A40" office:value-type="string">
              <text:p text:style-name="P5"><text:bookmark text:name="P000D00CA"/></text:p>
            </table:table-cell>
            <table:table-cell table:style-name="Таблица2.B40" office:value-type="string">
              <text:p text:style-name="P6"><text:bookmark text:name="P000D00CB"/>Обувь комнатная </text:p>
            </table:table-cell>
            <table:table-cell table:style-name="Таблица2.C40" office:value-type="string">
              <text:p text:style-name="P6"><text:bookmark text:name="P000D00CC"/>1 </text:p>
            </table:table-cell>
            <table:table-cell table:style-name="Таблица2.D40" office:value-type="string">
              <text:p text:style-name="P6"><text:bookmark text:name="P000D00CD"/>1 </text:p>
            </table:table-cell>
            <table:table-cell table:style-name="Таблица2.E40" office:value-type="string">
              <text:p text:style-name="P6"><text:bookmark text:name="P000D00CE"/>1 </text:p>
            </table:table-cell>
            <table:table-cell table:style-name="Таблица2.F40" office:value-type="string">
              <text:p text:style-name="P6"><text:bookmark text:name="P000D00CF"/>1 </text:p>
            </table:table-cell>
          </table:table-row>
          <table:table-row>
            <table:table-cell table:style-name="Таблица2.A41" office:value-type="string">
              <text:p text:style-name="P6"><text:bookmark text:name="P000D00D0"/>7.</text:p>
            </table:table-cell>
            <table:table-cell table:style-name="Таблица2.B41" table:number-columns-spanned="5" office:value-type="string">
              <text:p text:style-name="P6"><text:bookmark text:name="P000D00D1"/>Постельные принадлежности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42" office:value-type="string">
              <text:p text:style-name="P5"><text:bookmark text:name="P000D00D2"/></text:p>
            </table:table-cell>
            <table:table-cell table:style-name="Таблица2.B42" office:value-type="string">
              <text:p text:style-name="P6"><text:bookmark text:name="P000D00D3"/>Одеяло шерстяное (ватное)</text:p>
            </table:table-cell>
            <table:table-cell table:style-name="Таблица2.C42" office:value-type="string">
              <text:p text:style-name="P6"><text:bookmark text:name="P000D00D4"/>1 </text:p>
            </table:table-cell>
            <table:table-cell table:style-name="Таблица2.D42" office:value-type="string">
              <text:p text:style-name="P6"><text:bookmark text:name="P000D00D5"/>5 </text:p>
            </table:table-cell>
            <table:table-cell table:style-name="Таблица2.E42" office:value-type="string">
              <text:p text:style-name="P6"><text:bookmark text:name="P000D00D6"/>1 </text:p>
            </table:table-cell>
            <table:table-cell table:style-name="Таблица2.F42" office:value-type="string">
              <text:p text:style-name="P6"><text:bookmark text:name="P000D00D7"/>5 </text:p>
            </table:table-cell>
          </table:table-row>
          <table:table-row>
            <table:table-cell table:style-name="Таблица2.A43" office:value-type="string">
              <text:p text:style-name="P5"><text:bookmark text:name="P000D00D8"/></text:p>
            </table:table-cell>
            <table:table-cell table:style-name="Таблица2.B43" office:value-type="string">
              <text:p text:style-name="P6"><text:bookmark text:name="P000D00D9"/>Одеяло байковое </text:p>
            </table:table-cell>
            <table:table-cell table:style-name="Таблица2.C43" office:value-type="string">
              <text:p text:style-name="P6"><text:bookmark text:name="P000D00DA"/>1 </text:p>
            </table:table-cell>
            <table:table-cell table:style-name="Таблица2.D43" office:value-type="string">
              <text:p text:style-name="P6"><text:bookmark text:name="P000D00DB"/>5 </text:p>
            </table:table-cell>
            <table:table-cell table:style-name="Таблица2.E43" office:value-type="string">
              <text:p text:style-name="P6"><text:bookmark text:name="P000D00DC"/>1 </text:p>
            </table:table-cell>
            <table:table-cell table:style-name="Таблица2.F43" office:value-type="string">
              <text:p text:style-name="P6"><text:bookmark text:name="P000D00DD"/>5 </text:p>
            </table:table-cell>
          </table:table-row>
          <table:table-row>
            <table:table-cell table:style-name="Таблица2.A44" office:value-type="string">
              <text:p text:style-name="P5"><text:bookmark text:name="P000D00DE"/></text:p>
            </table:table-cell>
            <table:table-cell table:style-name="Таблица2.B44" office:value-type="string">
              <text:p text:style-name="P6"><text:bookmark text:name="P000D00DF"/>Подушка </text:p>
            </table:table-cell>
            <table:table-cell table:style-name="Таблица2.C44" office:value-type="string">
              <text:p text:style-name="P6"><text:bookmark text:name="P000D00E0"/>1 </text:p>
            </table:table-cell>
            <table:table-cell table:style-name="Таблица2.D44" office:value-type="string">
              <text:p text:style-name="P6"><text:bookmark text:name="P000D00E1"/>5 </text:p>
            </table:table-cell>
            <table:table-cell table:style-name="Таблица2.E44" office:value-type="string">
              <text:p text:style-name="P6"><text:bookmark text:name="P000D00E2"/>1 </text:p>
            </table:table-cell>
            <table:table-cell table:style-name="Таблица2.F44" office:value-type="string">
              <text:p text:style-name="P6"><text:bookmark text:name="P000D00E3"/>5 </text:p>
            </table:table-cell>
          </table:table-row>
          <table:table-row>
            <table:table-cell table:style-name="Таблица2.A45" office:value-type="string">
              <text:p text:style-name="P5"><text:bookmark text:name="P000D00E4"/></text:p>
            </table:table-cell>
            <table:table-cell table:style-name="Таблица2.B45" office:value-type="string">
              <text:p text:style-name="P6"><text:bookmark text:name="P000D00E5"/>Покрывало </text:p>
            </table:table-cell>
            <table:table-cell table:style-name="Таблица2.C45" office:value-type="string">
              <text:p text:style-name="P6"><text:bookmark text:name="P000D00E6"/>1 </text:p>
            </table:table-cell>
            <table:table-cell table:style-name="Таблица2.D45" office:value-type="string">
              <text:p text:style-name="P6"><text:bookmark text:name="P000D00E7"/>5 </text:p>
            </table:table-cell>
            <table:table-cell table:style-name="Таблица2.E45" office:value-type="string">
              <text:p text:style-name="P6"><text:bookmark text:name="P000D00E8"/>1 </text:p>
            </table:table-cell>
            <table:table-cell table:style-name="Таблица2.F45" office:value-type="string">
              <text:p text:style-name="P6"><text:bookmark text:name="P000D00E9"/>5 </text:p>
            </table:table-cell>
          </table:table-row>
          <table:table-row>
            <table:table-cell table:style-name="Таблица2.A46" office:value-type="string">
              <text:p text:style-name="P5"><text:bookmark text:name="P000D00EA"/></text:p>
            </table:table-cell>
            <table:table-cell table:style-name="Таблица2.B46" office:value-type="string">
              <text:p text:style-name="P6"><text:bookmark text:name="P000D00EB"/>Матрац </text:p>
            </table:table-cell>
            <table:table-cell table:style-name="Таблица2.C46" office:value-type="string">
              <text:p text:style-name="P6"><text:bookmark text:name="P000D00EC"/>1 </text:p>
            </table:table-cell>
            <table:table-cell table:style-name="Таблица2.D46" office:value-type="string">
              <text:p text:style-name="P6"><text:bookmark text:name="P000D00ED"/>4 </text:p>
            </table:table-cell>
            <table:table-cell table:style-name="Таблица2.E46" office:value-type="string">
              <text:p text:style-name="P6"><text:bookmark text:name="P000D00EE"/>1 </text:p>
            </table:table-cell>
            <table:table-cell table:style-name="Таблица2.F46" office:value-type="string">
              <text:p text:style-name="P6"><text:bookmark text:name="P000D00EF"/>4 </text:p>
            </table:table-cell>
          </table:table-row>
          <table:table-row>
            <table:table-cell table:style-name="Таблица2.A47" office:value-type="string">
              <text:p text:style-name="P5"><text:bookmark text:name="P000D00F0"/></text:p>
            </table:table-cell>
            <table:table-cell table:style-name="Таблица2.B47" office:value-type="string">
              <text:p text:style-name="P6"><text:bookmark text:name="P000D00F1"/>Пододеяльник </text:p>
            </table:table-cell>
            <table:table-cell table:style-name="Таблица2.C47" office:value-type="string">
              <text:p text:style-name="P6"><text:bookmark text:name="P000D00F2"/>2 </text:p>
            </table:table-cell>
            <table:table-cell table:style-name="Таблица2.D47" office:value-type="string">
              <text:p text:style-name="P6"><text:bookmark text:name="P000D00F3"/>2 </text:p>
            </table:table-cell>
            <table:table-cell table:style-name="Таблица2.E47" office:value-type="string">
              <text:p text:style-name="P6"><text:bookmark text:name="P000D00F4"/>2 </text:p>
            </table:table-cell>
            <table:table-cell table:style-name="Таблица2.F47" office:value-type="string">
              <text:p text:style-name="P6"><text:bookmark text:name="P000D00F5"/>2 </text:p>
            </table:table-cell>
          </table:table-row>
          <table:table-row>
            <table:table-cell table:style-name="Таблица2.A48" office:value-type="string">
              <text:p text:style-name="P5"><text:bookmark text:name="P000D00F6"/></text:p>
            </table:table-cell>
            <table:table-cell table:style-name="Таблица2.B48" office:value-type="string">
              <text:p text:style-name="P6"><text:bookmark text:name="P000D00F7"/>Простыня </text:p>
            </table:table-cell>
            <table:table-cell table:style-name="Таблица2.C48" office:value-type="string">
              <text:p text:style-name="P6"><text:bookmark text:name="P000D00F8"/>3 </text:p>
            </table:table-cell>
            <table:table-cell table:style-name="Таблица2.D48" office:value-type="string">
              <text:p text:style-name="P6"><text:bookmark text:name="P000D00F9"/>2 </text:p>
            </table:table-cell>
            <table:table-cell table:style-name="Таблица2.E48" office:value-type="string">
              <text:p text:style-name="P6"><text:bookmark text:name="P000D00FA"/>3 </text:p>
            </table:table-cell>
            <table:table-cell table:style-name="Таблица2.F48" office:value-type="string">
              <text:p text:style-name="P6"><text:bookmark text:name="P000D00FB"/>2 </text:p>
            </table:table-cell>
          </table:table-row>
          <table:table-row>
            <table:table-cell table:style-name="Таблица2.A49" office:value-type="string">
              <text:p text:style-name="P5"><text:bookmark text:name="P000D00FC"/></text:p>
            </table:table-cell>
            <table:table-cell table:style-name="Таблица2.B49" office:value-type="string">
              <text:p text:style-name="P6"><text:bookmark text:name="P000D00FD"/>Наволочка </text:p>
            </table:table-cell>
            <table:table-cell table:style-name="Таблица2.C49" office:value-type="string">
              <text:p text:style-name="P6"><text:bookmark text:name="P000D00FE"/>3 </text:p>
            </table:table-cell>
            <table:table-cell table:style-name="Таблица2.D49" office:value-type="string">
              <text:p text:style-name="P6"><text:bookmark text:name="P000D00FF"/>1 </text:p>
            </table:table-cell>
            <table:table-cell table:style-name="Таблица2.E49" office:value-type="string">
              <text:p text:style-name="P6"><text:bookmark text:name="P000D0100"/>3 </text:p>
            </table:table-cell>
            <table:table-cell table:style-name="Таблица2.F49" office:value-type="string">
              <text:p text:style-name="P6"><text:bookmark text:name="P000D0101"/>1 </text:p>
            </table:table-cell>
          </table:table-row>
          <table:table-row>
            <table:table-cell table:style-name="Таблица2.A50" office:value-type="string">
              <text:p text:style-name="P5"><text:bookmark text:name="P000D0102"/></text:p>
            </table:table-cell>
            <table:table-cell table:style-name="Таблица2.B50" office:value-type="string">
              <text:p text:style-name="P6"><text:bookmark text:name="P000D0103"/>Наволочка нижняя </text:p>
            </table:table-cell>
            <table:table-cell table:style-name="Таблица2.C50" office:value-type="string">
              <text:p text:style-name="P6"><text:bookmark text:name="P000D0104"/>1 </text:p>
            </table:table-cell>
            <table:table-cell table:style-name="Таблица2.D50" office:value-type="string">
              <text:p text:style-name="P6"><text:bookmark text:name="P000D0105"/>4 </text:p>
            </table:table-cell>
            <table:table-cell table:style-name="Таблица2.E50" office:value-type="string">
              <text:p text:style-name="P6"><text:bookmark text:name="P000D0106"/>1 </text:p>
            </table:table-cell>
            <table:table-cell table:style-name="Таблица2.F50" office:value-type="string">
              <text:p text:style-name="P6"><text:bookmark text:name="P000D0107"/>4 </text:p>
            </table:table-cell>
          </table:table-row>
          <table:table-row>
            <table:table-cell table:style-name="Таблица2.A51" office:value-type="string">
              <text:p text:style-name="P5"><text:bookmark text:name="P000D0108"/></text:p>
            </table:table-cell>
            <table:table-cell table:style-name="Таблица2.B51" office:value-type="string">
              <text:p text:style-name="P6"><text:bookmark text:name="P000D0109"/>Полотенце </text:p>
            </table:table-cell>
            <table:table-cell table:style-name="Таблица2.C51" office:value-type="string">
              <text:p text:style-name="P6"><text:bookmark text:name="P000D010A"/>4 </text:p>
            </table:table-cell>
            <table:table-cell table:style-name="Таблица2.D51" office:value-type="string">
              <text:p text:style-name="P6"><text:bookmark text:name="P000D010B"/>2 </text:p>
            </table:table-cell>
            <table:table-cell table:style-name="Таблица2.E51" office:value-type="string">
              <text:p text:style-name="P6"><text:bookmark text:name="P000D010C"/>4 </text:p>
            </table:table-cell>
            <table:table-cell table:style-name="Таблица2.F51" office:value-type="string">
              <text:p text:style-name="P6"><text:bookmark text:name="P000D010D"/>2 </text:p>
            </table:table-cell>
          </table:table-row>
          <table:table-row>
            <table:table-cell table:style-name="Таблица2.A52" office:value-type="string">
              <text:p text:style-name="P5"><text:bookmark text:name="P000D010E"/></text:p>
            </table:table-cell>
            <table:table-cell table:style-name="Таблица2.B52" office:value-type="string">
              <text:p text:style-name="P6"><text:bookmark text:name="P000D010F"/>Полотенце банное </text:p>
            </table:table-cell>
            <table:table-cell table:style-name="Таблица2.C52" office:value-type="string">
              <text:p text:style-name="P6"><text:bookmark text:name="P000D0110"/>1 </text:p>
            </table:table-cell>
            <table:table-cell table:style-name="Таблица2.D52" office:value-type="string">
              <text:p text:style-name="P6"><text:bookmark text:name="P000D0111"/>1 </text:p>
            </table:table-cell>
            <table:table-cell table:style-name="Таблица2.E52" office:value-type="string">
              <text:p text:style-name="P6"><text:bookmark text:name="P000D0112"/>1 </text:p>
            </table:table-cell>
            <table:table-cell table:style-name="Таблица2.F52" office:value-type="string">
              <text:p text:style-name="P6"><text:bookmark text:name="P000D0113"/>1 </text:p>
            </table:table-cell>
          </table:table-row>
          <table:table-row>
            <table:table-cell table:style-name="Таблица2.A53" office:value-type="string">
              <text:p text:style-name="P5"><text:bookmark text:name="P000D0114"/></text:p>
            </table:table-cell>
            <table:table-cell table:style-name="Таблица2.B53" office:value-type="string">
              <text:p text:style-name="P6"><text:bookmark text:name="P000D0115"/>Салфетки индивидуальные </text:p>
            </table:table-cell>
            <table:table-cell table:style-name="Таблица2.C53" office:value-type="string">
              <text:p text:style-name="P6"><text:bookmark text:name="P000D0116"/>2 </text:p>
            </table:table-cell>
            <table:table-cell table:style-name="Таблица2.D53" office:value-type="string">
              <text:p text:style-name="P6"><text:bookmark text:name="P000D0117"/>1 </text:p>
            </table:table-cell>
            <table:table-cell table:style-name="Таблица2.E53" office:value-type="string">
              <text:p text:style-name="P6"><text:bookmark text:name="P000D0118"/>2 </text:p>
            </table:table-cell>
            <table:table-cell table:style-name="Таблица2.F53" office:value-type="string">
              <text:p text:style-name="P6"><text:bookmark text:name="P000D0119"/>1 </text:p>
            </table:table-cell>
          </table:table-row>
        </table:table>
      </text:section>
      <text:p text:style-name="P4"><text:bookmark text:name="P000E"/><text:bookmark text:name="redstr29"/><text:line-break/><text:bookmark text:name="redstr28"/><text:line-break/><text:bookmark text:name="redstr27"/><text:line-break/>Приложение 3<text:line-break/>к приказу департамента семьи,<text:line-break/>социальной и демографической<text:line-break/>политики Брянской области<text:line-break/>от 28.08.2014 N 366</text:p>
      <text:h text:style-name="P7" text:outline-level="2"><text:bookmark text:name="h_00000000000000000000000000000000000000000000000002RPTCAD"/>Приложение 3. Нормативы обеспечения мягким инвентарем в организациях (отделениях) социального обслуживания граждан пожилого возраста и инвалидов, проживающих в отделениях милосердия, геронтопсихиатрических отделениях </text:h>
      <text:section text:style-name="Sect1" text:name="Раздел2">
        <text:p text:style-name="P2"><text:bookmark text:name="justWrapper1"/><text:bookmark text:name="P0011"/>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C"/>
          <table:table-column table:style-name="Таблица3.F"/>
          <table:table-row>
            <table:table-cell table:style-name="Таблица3.A1" office:value-type="string">
              <text:p text:style-name="P5"/>
            </table:table-cell>
            <table:table-cell table:style-name="Таблица3.A1" office:value-type="string">
              <text:p text:style-name="P5"/>
            </table:table-cell>
            <table:table-cell table:style-name="Таблица3.A1" office:value-type="string">
              <text:p text:style-name="P5"/>
            </table:table-cell>
            <table:table-cell table:style-name="Таблица3.A1" office:value-type="string">
              <text:p text:style-name="P5"/>
            </table:table-cell>
            <table:table-cell table:style-name="Таблица3.A1" office:value-type="string">
              <text:p text:style-name="P5"/>
            </table:table-cell>
            <table:table-cell table:style-name="Таблица3.A1" office:value-type="string">
              <text:p text:style-name="P5"/>
            </table:table-cell>
          </table:table-row>
          <table:table-row>
            <table:table-cell table:style-name="Таблица3.A2" office:value-type="string">
              <text:p text:style-name="P6"><text:bookmark text:name="P00110000"/>N п/п </text:p>
            </table:table-cell>
            <table:table-cell table:style-name="Таблица3.B2" office:value-type="string">
              <text:p text:style-name="P6"><text:bookmark text:name="P00110001"/>Наименование мягкого инвентаря </text:p>
            </table:table-cell>
            <table:table-cell table:style-name="Таблица3.C2" table:number-columns-spanned="2" office:value-type="string">
              <text:p text:style-name="P6"><text:bookmark text:name="P00110002"/>Мужчины </text:p>
            </table:table-cell>
            <table:covered-table-cell/>
            <table:table-cell table:style-name="Таблица3.E2" table:number-columns-spanned="2" office:value-type="string">
              <text:p text:style-name="P6"><text:bookmark text:name="P00110003"/>Женщины </text:p>
            </table:table-cell>
            <table:covered-table-cell/>
          </table:table-row>
          <table:table-row>
            <table:table-cell table:style-name="Таблица3.A3" office:value-type="string">
              <text:p text:style-name="P5"><text:bookmark text:name="P00110004"/></text:p>
            </table:table-cell>
            <table:table-cell table:style-name="Таблица3.B3" office:value-type="string">
              <text:p text:style-name="P5"><text:bookmark text:name="P00110005"/></text:p>
            </table:table-cell>
            <table:table-cell table:style-name="Таблица3.C3" office:value-type="string">
              <text:p text:style-name="P6"><text:bookmark text:name="P00110006"/>Количество (штук)</text:p>
            </table:table-cell>
            <table:table-cell table:style-name="Таблица3.D3" office:value-type="string">
              <text:p text:style-name="P6"><text:bookmark text:name="P00110007"/>Срок износа <text:soft-page-break/>(лет)</text:p>
            </table:table-cell>
            <table:table-cell table:style-name="Таблица3.E3" office:value-type="string">
              <text:p text:style-name="P6"><text:bookmark text:name="P00110008"/>Количество (штук)</text:p>
            </table:table-cell>
            <table:table-cell table:style-name="Таблица3.F3" office:value-type="string">
              <text:p text:style-name="P6"><text:bookmark text:name="P00110009"/>Срок износа <text:soft-page-break/>(лет)</text:p>
            </table:table-cell>
          </table:table-row>
          <table:table-row>
            <table:table-cell table:style-name="Таблица3.A4" office:value-type="string">
              <text:p text:style-name="P6"><text:bookmark text:name="P0011000A"/>1 </text:p>
            </table:table-cell>
            <table:table-cell table:style-name="Таблица3.B4" office:value-type="string">
              <text:p text:style-name="P6"><text:bookmark text:name="P0011000B"/>2 </text:p>
            </table:table-cell>
            <table:table-cell table:style-name="Таблица3.C4" office:value-type="string">
              <text:p text:style-name="P6"><text:bookmark text:name="P0011000C"/>3 </text:p>
            </table:table-cell>
            <table:table-cell table:style-name="Таблица3.D4" office:value-type="string">
              <text:p text:style-name="P6"><text:bookmark text:name="P0011000D"/>4 </text:p>
            </table:table-cell>
            <table:table-cell table:style-name="Таблица3.E4" office:value-type="string">
              <text:p text:style-name="P6"><text:bookmark text:name="P0011000E"/>5 </text:p>
            </table:table-cell>
            <table:table-cell table:style-name="Таблица3.F4" office:value-type="string">
              <text:p text:style-name="P6"><text:bookmark text:name="P0011000F"/>6 </text:p>
            </table:table-cell>
          </table:table-row>
          <table:table-row>
            <table:table-cell table:style-name="Таблица3.A5" office:value-type="string">
              <text:p text:style-name="P6"><text:bookmark text:name="P00110010"/>1.</text:p>
            </table:table-cell>
            <table:table-cell table:style-name="Таблица3.B5" table:number-columns-spanned="5" office:value-type="string">
              <text:p text:style-name="P6"><text:bookmark text:name="P00110011"/>Верхняя пальтовая группа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A6" office:value-type="string">
              <text:p text:style-name="P5"><text:bookmark text:name="P00110012"/></text:p>
            </table:table-cell>
            <table:table-cell table:style-name="Таблица3.B6" office:value-type="string">
              <text:p text:style-name="P6"><text:bookmark text:name="P00110013"/>пальто зимнее (куртка)</text:p>
            </table:table-cell>
            <table:table-cell table:style-name="Таблица3.C6" office:value-type="string">
              <text:p text:style-name="P6"><text:bookmark text:name="P00110014"/>1 </text:p>
            </table:table-cell>
            <table:table-cell table:style-name="Таблица3.D6" office:value-type="string">
              <text:p text:style-name="P6"><text:bookmark text:name="P00110015"/>5 </text:p>
            </table:table-cell>
            <table:table-cell table:style-name="Таблица3.E6" office:value-type="string">
              <text:p text:style-name="P6"><text:bookmark text:name="P00110016"/>1 </text:p>
            </table:table-cell>
            <table:table-cell table:style-name="Таблица3.F6" office:value-type="string">
              <text:p text:style-name="P6"><text:bookmark text:name="P00110017"/>5 </text:p>
            </table:table-cell>
          </table:table-row>
          <table:table-row>
            <table:table-cell table:style-name="Таблица3.A7" office:value-type="string">
              <text:p text:style-name="P5"><text:bookmark text:name="P00110018"/></text:p>
            </table:table-cell>
            <table:table-cell table:style-name="Таблица3.B7" office:value-type="string">
              <text:p text:style-name="P6"><text:bookmark text:name="P00110019"/>пальто демисезонное (плащ, куртка)</text:p>
            </table:table-cell>
            <table:table-cell table:style-name="Таблица3.C7" office:value-type="string">
              <text:p text:style-name="P6"><text:bookmark text:name="P0011001A"/>1 </text:p>
            </table:table-cell>
            <table:table-cell table:style-name="Таблица3.D7" office:value-type="string">
              <text:p text:style-name="P6"><text:bookmark text:name="P0011001B"/>5 </text:p>
            </table:table-cell>
            <table:table-cell table:style-name="Таблица3.E7" office:value-type="string">
              <text:p text:style-name="P6"><text:bookmark text:name="P0011001C"/>1 </text:p>
            </table:table-cell>
            <table:table-cell table:style-name="Таблица3.F7" office:value-type="string">
              <text:p text:style-name="P6"><text:bookmark text:name="P0011001D"/>5 </text:p>
            </table:table-cell>
          </table:table-row>
          <table:table-row>
            <table:table-cell table:style-name="Таблица3.A8" office:value-type="string">
              <text:p text:style-name="P6"><text:bookmark text:name="P0011001E"/>2.</text:p>
            </table:table-cell>
            <table:table-cell table:style-name="Таблица3.B8" table:number-columns-spanned="5" office:value-type="string">
              <text:p text:style-name="P6"><text:bookmark text:name="P0011001F"/>Верхняя костюмно-платьевая группа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A9" office:value-type="string">
              <text:p text:style-name="P5"><text:bookmark text:name="P00110020"/></text:p>
            </table:table-cell>
            <table:table-cell table:style-name="Таблица3.B9" office:value-type="string">
              <text:p text:style-name="P6"><text:bookmark text:name="P00110021"/>костюм-двойка полушерстяной </text:p>
            </table:table-cell>
            <table:table-cell table:style-name="Таблица3.C9" office:value-type="string">
              <text:p text:style-name="P6"><text:bookmark text:name="P00110022"/>1 </text:p>
            </table:table-cell>
            <table:table-cell table:style-name="Таблица3.D9" office:value-type="string">
              <text:p text:style-name="P6"><text:bookmark text:name="P00110023"/>4 </text:p>
            </table:table-cell>
            <table:table-cell table:style-name="Таблица3.E9" office:value-type="string">
              <text:p text:style-name="P5"><text:bookmark text:name="P00110024"/></text:p>
            </table:table-cell>
            <table:table-cell table:style-name="Таблица3.F9" office:value-type="string">
              <text:p text:style-name="P5"><text:bookmark text:name="P00110025"/></text:p>
            </table:table-cell>
          </table:table-row>
          <table:table-row>
            <table:table-cell table:style-name="Таблица3.A10" office:value-type="string">
              <text:p text:style-name="P5"><text:bookmark text:name="P00110026"/></text:p>
            </table:table-cell>
            <table:table-cell table:style-name="Таблица3.B10" office:value-type="string">
              <text:p text:style-name="P6"><text:bookmark text:name="P00110027"/>сорочка (верхняя рубашка) хлопчатобумажной или смесовой ткани </text:p>
            </table:table-cell>
            <table:table-cell table:style-name="Таблица3.C10" office:value-type="string">
              <text:p text:style-name="P6"><text:bookmark text:name="P00110028"/>2 </text:p>
            </table:table-cell>
            <table:table-cell table:style-name="Таблица3.D10" office:value-type="string">
              <text:p text:style-name="P6"><text:bookmark text:name="P00110029"/>1 </text:p>
            </table:table-cell>
            <table:table-cell table:style-name="Таблица3.E10" office:value-type="string">
              <text:p text:style-name="P5"><text:bookmark text:name="P0011002A"/></text:p>
            </table:table-cell>
            <table:table-cell table:style-name="Таблица3.F10" office:value-type="string">
              <text:p text:style-name="P5"><text:bookmark text:name="P0011002B"/></text:p>
            </table:table-cell>
          </table:table-row>
          <table:table-row>
            <table:table-cell table:style-name="Таблица3.A11" office:value-type="string">
              <text:p text:style-name="P5"><text:bookmark text:name="P0011002C"/></text:p>
            </table:table-cell>
            <table:table-cell table:style-name="Таблица3.B11" office:value-type="string">
              <text:p text:style-name="P6"><text:bookmark text:name="P0011002D"/>брюки полушерстяные </text:p>
            </table:table-cell>
            <table:table-cell table:style-name="Таблица3.C11" office:value-type="string">
              <text:p text:style-name="P6"><text:bookmark text:name="P0011002E"/>1 </text:p>
            </table:table-cell>
            <table:table-cell table:style-name="Таблица3.D11" office:value-type="string">
              <text:p text:style-name="P6"><text:bookmark text:name="P0011002F"/>1 </text:p>
            </table:table-cell>
            <table:table-cell table:style-name="Таблица3.E11" office:value-type="string">
              <text:p text:style-name="P5"><text:bookmark text:name="P00110030"/></text:p>
            </table:table-cell>
            <table:table-cell table:style-name="Таблица3.F11" office:value-type="string">
              <text:p text:style-name="P5"><text:bookmark text:name="P00110031"/></text:p>
            </table:table-cell>
          </table:table-row>
          <table:table-row>
            <table:table-cell table:style-name="Таблица3.A12" office:value-type="string">
              <text:p text:style-name="P5"><text:bookmark text:name="P00110032"/></text:p>
            </table:table-cell>
            <table:table-cell table:style-name="Таблица3.B12" office:value-type="string">
              <text:p text:style-name="P6"><text:bookmark text:name="P00110033"/>джемпер (свитер, кофта) шерстяной </text:p>
            </table:table-cell>
            <table:table-cell table:style-name="Таблица3.C12" office:value-type="string">
              <text:p text:style-name="P6"><text:bookmark text:name="P00110034"/>1 </text:p>
            </table:table-cell>
            <table:table-cell table:style-name="Таблица3.D12" office:value-type="string">
              <text:p text:style-name="P6"><text:bookmark text:name="P00110035"/>3 </text:p>
            </table:table-cell>
            <table:table-cell table:style-name="Таблица3.E12" office:value-type="string">
              <text:p text:style-name="P6"><text:bookmark text:name="P00110036"/>1 </text:p>
            </table:table-cell>
            <table:table-cell table:style-name="Таблица3.F12" office:value-type="string">
              <text:p text:style-name="P6"><text:bookmark text:name="P00110037"/>3 </text:p>
            </table:table-cell>
          </table:table-row>
          <table:table-row>
            <table:table-cell table:style-name="Таблица3.A13" office:value-type="string">
              <text:p text:style-name="P5"><text:bookmark text:name="P00110038"/></text:p>
            </table:table-cell>
            <table:table-cell table:style-name="Таблица3.B13" office:value-type="string">
              <text:p text:style-name="P6"><text:bookmark text:name="P00110039"/>спортивный костюм </text:p>
            </table:table-cell>
            <table:table-cell table:style-name="Таблица3.C13" office:value-type="string">
              <text:p text:style-name="P6"><text:bookmark text:name="P0011003A"/>1 </text:p>
            </table:table-cell>
            <table:table-cell table:style-name="Таблица3.D13" office:value-type="string">
              <text:p text:style-name="P6"><text:bookmark text:name="P0011003B"/>4 </text:p>
            </table:table-cell>
            <table:table-cell table:style-name="Таблица3.E13" office:value-type="string">
              <text:p text:style-name="P6"><text:bookmark text:name="P0011003C"/>1 </text:p>
            </table:table-cell>
            <table:table-cell table:style-name="Таблица3.F13" office:value-type="string">
              <text:p text:style-name="P6"><text:bookmark text:name="P0011003D"/>4 </text:p>
            </table:table-cell>
          </table:table-row>
          <table:table-row>
            <table:table-cell table:style-name="Таблица3.A14" office:value-type="string">
              <text:p text:style-name="P5"><text:bookmark text:name="P0011003E"/></text:p>
            </table:table-cell>
            <table:table-cell table:style-name="Таблица3.B14" office:value-type="string">
              <text:p text:style-name="P6"><text:bookmark text:name="P0011003F"/>халат (байковый) домашний </text:p>
            </table:table-cell>
            <table:table-cell table:style-name="Таблица3.C14" office:value-type="string">
              <text:p text:style-name="P5"><text:bookmark text:name="P00110040"/></text:p>
            </table:table-cell>
            <table:table-cell table:style-name="Таблица3.D14" office:value-type="string">
              <text:p text:style-name="P5"><text:bookmark text:name="P00110041"/></text:p>
            </table:table-cell>
            <table:table-cell table:style-name="Таблица3.E14" office:value-type="string">
              <text:p text:style-name="P6"><text:bookmark text:name="P00110042"/>1 </text:p>
            </table:table-cell>
            <table:table-cell table:style-name="Таблица3.F14" office:value-type="string">
              <text:p text:style-name="P6"><text:bookmark text:name="P00110043"/>1 </text:p>
            </table:table-cell>
          </table:table-row>
          <table:table-row>
            <table:table-cell table:style-name="Таблица3.A15" office:value-type="string">
              <text:p text:style-name="P5"><text:bookmark text:name="P00110044"/></text:p>
            </table:table-cell>
            <table:table-cell table:style-name="Таблица3.B15" office:value-type="string">
              <text:p text:style-name="P6"><text:bookmark text:name="P00110045"/>ремень брючный (подтяжки)</text:p>
            </table:table-cell>
            <table:table-cell table:style-name="Таблица3.C15" office:value-type="string">
              <text:p text:style-name="P6"><text:bookmark text:name="P00110046"/>1 </text:p>
            </table:table-cell>
            <table:table-cell table:style-name="Таблица3.D15" office:value-type="string">
              <text:p text:style-name="P6"><text:bookmark text:name="P00110047"/>6 </text:p>
            </table:table-cell>
            <table:table-cell table:style-name="Таблица3.E15" office:value-type="string">
              <text:p text:style-name="P5"><text:bookmark text:name="P00110048"/></text:p>
            </table:table-cell>
            <table:table-cell table:style-name="Таблица3.F15" office:value-type="string">
              <text:p text:style-name="P5"><text:bookmark text:name="P00110049"/></text:p>
            </table:table-cell>
          </table:table-row>
          <table:table-row>
            <table:table-cell table:style-name="Таблица3.A16" office:value-type="string">
              <text:p text:style-name="P5"><text:bookmark text:name="P0011004A"/></text:p>
            </table:table-cell>
            <table:table-cell table:style-name="Таблица3.B16" office:value-type="string">
              <text:p text:style-name="P6"><text:bookmark text:name="P0011004B"/>рейтузы полушерстяные </text:p>
            </table:table-cell>
            <table:table-cell table:style-name="Таблица3.C16" office:value-type="string">
              <text:p text:style-name="P5"><text:bookmark text:name="P0011004C"/></text:p>
            </table:table-cell>
            <table:table-cell table:style-name="Таблица3.D16" office:value-type="string">
              <text:p text:style-name="P5"><text:bookmark text:name="P0011004D"/></text:p>
            </table:table-cell>
            <table:table-cell table:style-name="Таблица3.E16" office:value-type="string">
              <text:p text:style-name="P6"><text:bookmark text:name="P0011004E"/>1 </text:p>
            </table:table-cell>
            <table:table-cell table:style-name="Таблица3.F16" office:value-type="string">
              <text:p text:style-name="P6"><text:bookmark text:name="P0011004F"/>1 </text:p>
            </table:table-cell>
          </table:table-row>
          <table:table-row>
            <table:table-cell table:style-name="Таблица3.A17" office:value-type="string">
              <text:p text:style-name="P6"><text:bookmark text:name="P00110050"/>3.</text:p>
            </table:table-cell>
            <table:table-cell table:style-name="Таблица3.B17" table:number-columns-spanned="5" office:value-type="string">
              <text:p text:style-name="P6"><text:bookmark text:name="P00110051"/>Белье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A18" office:value-type="string">
              <text:p text:style-name="P5"><text:bookmark text:name="P00110052"/></text:p>
            </table:table-cell>
            <table:table-cell table:style-name="Таблица3.B18" office:value-type="string">
              <text:p text:style-name="P6"><text:bookmark text:name="P00110053"/>трусы </text:p>
            </table:table-cell>
            <table:table-cell table:style-name="Таблица3.C18" office:value-type="string">
              <text:p text:style-name="P6"><text:bookmark text:name="P00110054"/>5 </text:p>
            </table:table-cell>
            <table:table-cell table:style-name="Таблица3.D18" office:value-type="string">
              <text:p text:style-name="P6"><text:bookmark text:name="P00110055"/>1 </text:p>
            </table:table-cell>
            <table:table-cell table:style-name="Таблица3.E18" office:value-type="string">
              <text:p text:style-name="P6"><text:bookmark text:name="P00110056"/>5 </text:p>
            </table:table-cell>
            <table:table-cell table:style-name="Таблица3.F18" office:value-type="string">
              <text:p text:style-name="P6"><text:bookmark text:name="P00110057"/>1 </text:p>
            </table:table-cell>
          </table:table-row>
          <table:table-row>
            <table:table-cell table:style-name="Таблица3.A19" office:value-type="string">
              <text:p text:style-name="P5"><text:bookmark text:name="P00110058"/></text:p>
            </table:table-cell>
            <table:table-cell table:style-name="Таблица3.B19" office:value-type="string">
              <text:p text:style-name="P6"><text:bookmark text:name="P00110059"/>майка, футболка </text:p>
            </table:table-cell>
            <table:table-cell table:style-name="Таблица3.C19" office:value-type="string">
              <text:p text:style-name="P6"><text:bookmark text:name="P0011005A"/>4 </text:p>
            </table:table-cell>
            <table:table-cell table:style-name="Таблица3.D19" office:value-type="string">
              <text:p text:style-name="P6"><text:bookmark text:name="P0011005B"/>1 </text:p>
            </table:table-cell>
            <table:table-cell table:style-name="Таблица3.E19" office:value-type="string">
              <text:p text:style-name="P6"><text:bookmark text:name="P0011005C"/>2 </text:p>
            </table:table-cell>
            <table:table-cell table:style-name="Таблица3.F19" office:value-type="string">
              <text:p text:style-name="P6"><text:bookmark text:name="P0011005D"/>1 </text:p>
            </table:table-cell>
          </table:table-row>
          <table:table-row>
            <table:table-cell table:style-name="Таблица3.A20" office:value-type="string">
              <text:p text:style-name="P5"><text:bookmark text:name="P0011005E"/></text:p>
            </table:table-cell>
            <table:table-cell table:style-name="Таблица3.B20" office:value-type="string">
              <text:p text:style-name="P6"><text:bookmark text:name="P0011005F"/>бюстгальтер </text:p>
            </table:table-cell>
            <table:table-cell table:style-name="Таблица3.C20" office:value-type="string">
              <text:p text:style-name="P5"><text:bookmark text:name="P00110060"/></text:p>
            </table:table-cell>
            <table:table-cell table:style-name="Таблица3.D20" office:value-type="string">
              <text:p text:style-name="P5"><text:bookmark text:name="P00110061"/></text:p>
            </table:table-cell>
            <table:table-cell table:style-name="Таблица3.E20" office:value-type="string">
              <text:p text:style-name="P6"><text:bookmark text:name="P00110062"/>2 </text:p>
            </table:table-cell>
            <table:table-cell table:style-name="Таблица3.F20" office:value-type="string">
              <text:p text:style-name="P6"><text:bookmark text:name="P00110063"/>1 </text:p>
            </table:table-cell>
          </table:table-row>
          <table:table-row>
            <table:table-cell table:style-name="Таблица3.A21" office:value-type="string">
              <text:p text:style-name="P5"><text:bookmark text:name="P00110064"/></text:p>
            </table:table-cell>
            <table:table-cell table:style-name="Таблица3.B21" office:value-type="string">
              <text:p text:style-name="P6"><text:bookmark text:name="P00110065"/>пижама ночная (или сорочка ночная)</text:p>
            </table:table-cell>
            <table:table-cell table:style-name="Таблица3.C21" office:value-type="string">
              <text:p text:style-name="P6"><text:bookmark text:name="P00110066"/>2 </text:p>
            </table:table-cell>
            <table:table-cell table:style-name="Таблица3.D21" office:value-type="string">
              <text:p text:style-name="P6"><text:bookmark text:name="P00110067"/>1 </text:p>
            </table:table-cell>
            <table:table-cell table:style-name="Таблица3.E21" office:value-type="string">
              <text:p text:style-name="P6"><text:bookmark text:name="P00110068"/>3 </text:p>
            </table:table-cell>
            <table:table-cell table:style-name="Таблица3.F21" office:value-type="string">
              <text:p text:style-name="P6"><text:bookmark text:name="P00110069"/>1 </text:p>
            </table:table-cell>
          </table:table-row>
          <table:table-row>
            <table:table-cell table:style-name="Таблица3.A22" office:value-type="string">
              <text:p text:style-name="P5"><text:bookmark text:name="P0011006A"/></text:p>
            </table:table-cell>
            <table:table-cell table:style-name="Таблица3.B22" office:value-type="string">
              <text:p text:style-name="P6"><text:bookmark text:name="P0011006B"/>гарнитурное белье с начесом </text:p>
            </table:table-cell>
            <table:table-cell table:style-name="Таблица3.C22" office:value-type="string">
              <text:p text:style-name="P6"><text:bookmark text:name="P0011006C"/>1 </text:p>
            </table:table-cell>
            <table:table-cell table:style-name="Таблица3.D22" office:value-type="string">
              <text:p text:style-name="P6"><text:bookmark text:name="P0011006D"/>1 </text:p>
            </table:table-cell>
            <table:table-cell table:style-name="Таблица3.E22" office:value-type="string">
              <text:p text:style-name="P5"><text:bookmark text:name="P0011006E"/></text:p>
            </table:table-cell>
            <table:table-cell table:style-name="Таблица3.F22" office:value-type="string">
              <text:p text:style-name="P5"><text:bookmark text:name="P0011006F"/></text:p>
            </table:table-cell>
          </table:table-row>
          <table:table-row>
            <table:table-cell table:style-name="Таблица3.A23" office:value-type="string">
              <text:p text:style-name="P5"><text:bookmark text:name="P00110070"/></text:p>
            </table:table-cell>
            <table:table-cell table:style-name="Таблица3.B23" office:value-type="string">
              <text:p text:style-name="P6"><text:bookmark text:name="P00110071"/>носовые платки </text:p>
            </table:table-cell>
            <table:table-cell table:style-name="Таблица3.C23" office:value-type="string">
              <text:p text:style-name="P6"><text:bookmark text:name="P00110072"/>3 </text:p>
            </table:table-cell>
            <table:table-cell table:style-name="Таблица3.D23" office:value-type="string">
              <text:p text:style-name="P6"><text:bookmark text:name="P00110073"/>1 </text:p>
            </table:table-cell>
            <table:table-cell table:style-name="Таблица3.E23" office:value-type="string">
              <text:p text:style-name="P6"><text:bookmark text:name="P00110074"/>3 </text:p>
            </table:table-cell>
            <table:table-cell table:style-name="Таблица3.F23" office:value-type="string">
              <text:p text:style-name="P6"><text:bookmark text:name="P00110075"/>1 </text:p>
            </table:table-cell>
          </table:table-row>
          <table:table-row>
            <table:table-cell table:style-name="Таблица3.A24" office:value-type="string">
              <text:p text:style-name="P6"><text:bookmark text:name="P00110076"/>4.</text:p>
            </table:table-cell>
            <table:table-cell table:style-name="Таблица3.B24" table:number-columns-spanned="5" office:value-type="string">
              <text:p text:style-name="P6"><text:bookmark text:name="P00110077"/>Чулочно-носочные изделия 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>
            <table:table-cell table:style-name="Таблица3.A25" office:value-type="string">
              <text:p text:style-name="P5"><text:bookmark text:name="P00110078"/></text:p>
            </table:table-cell>
            <table:table-cell table:style-name="Таблица3.B25" office:value-type="string">
              <text:p text:style-name="P6"><text:bookmark text:name="P00110079"/>носки полушерстяные </text:p>
            </table:table-cell>
            <table:table-cell table:style-name="Таблица3.C25" office:value-type="string">
              <text:p text:style-name="P6"><text:bookmark text:name="P0011007A"/>4 </text:p>
            </table:table-cell>
            <table:table-cell table:style-name="Таблица3.D25" office:value-type="string">
              <text:p text:style-name="P6"><text:bookmark text:name="P0011007B"/>1 </text:p>
            </table:table-cell>
            <table:table-cell table:style-name="Таблица3.E25" office:value-type="string">
              <text:p text:style-name="P6"><text:bookmark text:name="P0011007C"/>2 </text:p>
            </table:table-cell>
            <table:table-cell table:style-name="Таблица3.F25" office:value-type="string">
              <text:p text:style-name="P6"><text:bookmark text:name="P0011007D"/>1 </text:p>
            </table:table-cell>
          </table:table-row>
          <table:table-row>
            <table:table-cell table:style-name="Таблица3.A26" office:value-type="string">
              <text:p text:style-name="P5"><text:bookmark text:name="P0011007E"/></text:p>
            </table:table-cell>
            <table:table-cell table:style-name="Таблица3.B26" office:value-type="string">
              <text:p text:style-name="P6"><text:bookmark text:name="P0011007F"/>носки (хлопчатобумажные или смесовые)</text:p>
            </table:table-cell>
            <table:table-cell table:style-name="Таблица3.C26" office:value-type="string">
              <text:p text:style-name="P6"><text:bookmark text:name="P00110080"/>5 </text:p>
            </table:table-cell>
            <table:table-cell table:style-name="Таблица3.D26" office:value-type="string">
              <text:p text:style-name="P6"><text:bookmark text:name="P00110081"/>1 </text:p>
            </table:table-cell>
            <table:table-cell table:style-name="Таблица3.E26" office:value-type="string">
              <text:p text:style-name="P6"><text:bookmark text:name="P00110082"/>2 </text:p>
            </table:table-cell>
            <table:table-cell table:style-name="Таблица3.F26" office:value-type="string">
              <text:p text:style-name="P6"><text:bookmark text:name="P00110083"/>1 </text:p>
            </table:table-cell>
          </table:table-row>
          <table:table-row>
            <table:table-cell table:style-name="Таблица3.A27" office:value-type="string">
              <text:p text:style-name="P5"><text:bookmark text:name="P00110084"/></text:p>
            </table:table-cell>
            <table:table-cell table:style-name="Таблица3.B27" office:value-type="string">
              <text:p text:style-name="P6"><text:bookmark text:name="P00110085"/>колготки (чулки)</text:p>
            </table:table-cell>
            <table:table-cell table:style-name="Таблица3.C27" office:value-type="string">
              <text:p text:style-name="P5"><text:bookmark text:name="P00110086"/></text:p>
            </table:table-cell>
            <table:table-cell table:style-name="Таблица3.D27" office:value-type="string">
              <text:p text:style-name="P5"><text:bookmark text:name="P00110087"/></text:p>
            </table:table-cell>
            <table:table-cell table:style-name="Таблица3.E27" office:value-type="string">
              <text:p text:style-name="P6"><text:bookmark text:name="P00110088"/>4 </text:p>
            </table:table-cell>
            <table:table-cell table:style-name="Таблица3.F27" office:value-type="string">
              <text:p text:style-name="P6"><text:bookmark text:name="P00110089"/>1 </text:p>
            </table:table-cell>
          </table:table-row>
          <table:table-row>
            <table:table-cell table:style-name="Таблица3.A28" office:value-type="string">
              <text:p text:style-name="P6"><text:bookmark text:name="P0011008A"/>5.</text:p>
            </table:table-cell>
            <table:table-cell table:style-name="Таблица3.B28" table:number-columns-spanned="5" office:value-type="string">
              <text:p text:style-name="P6"><text:bookmark text:name="P0011008B"/>Головные уборы и галантерейные изделия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A29" office:value-type="string">
              <text:p text:style-name="P5"><text:bookmark text:name="P0011008C"/></text:p>
            </table:table-cell>
            <table:table-cell table:style-name="Таблица3.B29" office:value-type="string">
              <text:p text:style-name="P6"><text:bookmark text:name="P0011008D"/>головной убор зимний </text:p>
            </table:table-cell>
            <table:table-cell table:style-name="Таблица3.C29" office:value-type="string">
              <text:p text:style-name="P6"><text:bookmark text:name="P0011008E"/>1 </text:p>
            </table:table-cell>
            <table:table-cell table:style-name="Таблица3.D29" office:value-type="string">
              <text:p text:style-name="P6"><text:bookmark text:name="P0011008F"/>2 </text:p>
            </table:table-cell>
            <table:table-cell table:style-name="Таблица3.E29" office:value-type="string">
              <text:p text:style-name="P5"><text:bookmark text:name="P00110090"/></text:p>
            </table:table-cell>
            <table:table-cell table:style-name="Таблица3.F29" office:value-type="string">
              <text:p text:style-name="P5"><text:bookmark text:name="P00110091"/></text:p>
            </table:table-cell>
          </table:table-row>
          <table:table-row>
            <table:table-cell table:style-name="Таблица3.A30" office:value-type="string">
              <text:p text:style-name="P5"><text:bookmark text:name="P00110092"/></text:p>
            </table:table-cell>
            <table:table-cell table:style-name="Таблица3.B30" office:value-type="string">
              <text:p text:style-name="P6"><text:bookmark text:name="P00110093"/>головной убор летний </text:p>
            </table:table-cell>
            <table:table-cell table:style-name="Таблица3.C30" office:value-type="string">
              <text:p text:style-name="P6"><text:bookmark text:name="P00110094"/>1 </text:p>
            </table:table-cell>
            <table:table-cell table:style-name="Таблица3.D30" office:value-type="string">
              <text:p text:style-name="P6"><text:bookmark text:name="P00110095"/>2 </text:p>
            </table:table-cell>
            <table:table-cell table:style-name="Таблица3.E30" office:value-type="string">
              <text:p text:style-name="P5"><text:bookmark text:name="P00110096"/></text:p>
            </table:table-cell>
            <table:table-cell table:style-name="Таблица3.F30" office:value-type="string">
              <text:p text:style-name="P5"><text:bookmark text:name="P00110097"/></text:p>
            </table:table-cell>
          </table:table-row>
          <table:table-row>
            <table:table-cell table:style-name="Таблица3.A31" office:value-type="string">
              <text:p text:style-name="P5"><text:bookmark text:name="P00110098"/></text:p>
            </table:table-cell>
            <table:table-cell table:style-name="Таблица3.B31" office:value-type="string">
              <text:p text:style-name="P6"><text:bookmark text:name="P00110099"/>платок головной полушерстяной (или шапка)</text:p>
            </table:table-cell>
            <table:table-cell table:style-name="Таблица3.C31" office:value-type="string">
              <text:p text:style-name="P5"><text:bookmark text:name="P0011009A"/></text:p>
            </table:table-cell>
            <table:table-cell table:style-name="Таблица3.D31" office:value-type="string">
              <text:p text:style-name="P5"><text:bookmark text:name="P0011009B"/></text:p>
            </table:table-cell>
            <table:table-cell table:style-name="Таблица3.E31" office:value-type="string">
              <text:p text:style-name="P6"><text:bookmark text:name="P0011009C"/>1 </text:p>
            </table:table-cell>
            <table:table-cell table:style-name="Таблица3.F31" office:value-type="string">
              <text:p text:style-name="P6"><text:bookmark text:name="P0011009D"/>1 </text:p>
            </table:table-cell>
          </table:table-row>
          <table:table-row>
            <table:table-cell table:style-name="Таблица3.A32" office:value-type="string">
              <text:p text:style-name="P5"><text:bookmark text:name="P0011009E"/></text:p>
            </table:table-cell>
            <table:table-cell table:style-name="Таблица3.B32" office:value-type="string">
              <text:p text:style-name="P6"><text:bookmark text:name="P0011009F"/>платок головной хлопчатобумажный </text:p>
            </table:table-cell>
            <table:table-cell table:style-name="Таблица3.C32" office:value-type="string">
              <text:p text:style-name="P5"><text:bookmark text:name="P001100A0"/></text:p>
            </table:table-cell>
            <table:table-cell table:style-name="Таблица3.D32" office:value-type="string">
              <text:p text:style-name="P5"><text:bookmark text:name="P001100A1"/></text:p>
            </table:table-cell>
            <table:table-cell table:style-name="Таблица3.E32" office:value-type="string">
              <text:p text:style-name="P6"><text:bookmark text:name="P001100A2"/>2 </text:p>
            </table:table-cell>
            <table:table-cell table:style-name="Таблица3.F32" office:value-type="string">
              <text:p text:style-name="P6"><text:bookmark text:name="P001100A3"/>1 </text:p>
            </table:table-cell>
          </table:table-row>
          <table:table-row>
            <table:table-cell table:style-name="Таблица3.A33" office:value-type="string">
              <text:p text:style-name="P5"><text:bookmark text:name="P001100A4"/></text:p>
            </table:table-cell>
            <table:table-cell table:style-name="Таблица3.B33" office:value-type="string">
              <text:p text:style-name="P6"><text:bookmark text:name="P001100A5"/>шарф </text:p>
            </table:table-cell>
            <table:table-cell table:style-name="Таблица3.C33" office:value-type="string">
              <text:p text:style-name="P6"><text:bookmark text:name="P001100A6"/>1 </text:p>
            </table:table-cell>
            <table:table-cell table:style-name="Таблица3.D33" office:value-type="string">
              <text:p text:style-name="P6"><text:bookmark text:name="P001100A7"/>4 </text:p>
            </table:table-cell>
            <table:table-cell table:style-name="Таблица3.E33" office:value-type="string">
              <text:p text:style-name="P6"><text:bookmark text:name="P001100A8"/>1 </text:p>
            </table:table-cell>
            <table:table-cell table:style-name="Таблица3.F33" office:value-type="string">
              <text:p text:style-name="P6"><text:bookmark text:name="P001100A9"/>4 </text:p>
            </table:table-cell>
          </table:table-row>
          <table:table-row>
            <table:table-cell table:style-name="Таблица3.A34" office:value-type="string">
              <text:p text:style-name="P5"><text:bookmark text:name="P001100AA"/></text:p>
            </table:table-cell>
            <table:table-cell table:style-name="Таблица3.B34" office:value-type="string">
              <text:p text:style-name="P6"><text:bookmark text:name="P001100AB"/>перчатки (варежки) полушерстяные </text:p>
            </table:table-cell>
            <table:table-cell table:style-name="Таблица3.C34" office:value-type="string">
              <text:p text:style-name="P6"><text:bookmark text:name="P001100AC"/>1 </text:p>
            </table:table-cell>
            <table:table-cell table:style-name="Таблица3.D34" office:value-type="string">
              <text:p text:style-name="P6"><text:bookmark text:name="P001100AD"/>1 </text:p>
            </table:table-cell>
            <table:table-cell table:style-name="Таблица3.E34" office:value-type="string">
              <text:p text:style-name="P6"><text:bookmark text:name="P001100AE"/>1 </text:p>
            </table:table-cell>
            <table:table-cell table:style-name="Таблица3.F34" office:value-type="string">
              <text:p text:style-name="P6"><text:bookmark text:name="P001100AF"/>1 </text:p>
            </table:table-cell>
          </table:table-row>
          <table:table-row>
            <table:table-cell table:style-name="Таблица3.A35" office:value-type="string">
              <text:p text:style-name="P6"><text:bookmark text:name="P001100B0"/>6.</text:p>
            </table:table-cell>
            <table:table-cell table:style-name="Таблица3.B35" table:number-columns-spanned="5" office:value-type="string">
              <text:p text:style-name="P6"><text:bookmark text:name="P001100B1"/>Обувь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A36" office:value-type="string">
              <text:p text:style-name="P5"><text:bookmark text:name="P001100B2"/></text:p>
            </table:table-cell>
            <table:table-cell table:style-name="Таблица3.B36" office:value-type="string">
              <text:p text:style-name="P6"><text:bookmark text:name="P001100B3"/>обувь зимняя (утепленная)</text:p>
            </table:table-cell>
            <table:table-cell table:style-name="Таблица3.C36" office:value-type="string">
              <text:p text:style-name="P6"><text:bookmark text:name="P001100B4"/>1 </text:p>
            </table:table-cell>
            <table:table-cell table:style-name="Таблица3.D36" office:value-type="string">
              <text:p text:style-name="P6"><text:bookmark text:name="P001100B5"/>3 </text:p>
            </table:table-cell>
            <table:table-cell table:style-name="Таблица3.E36" office:value-type="string">
              <text:p text:style-name="P6"><text:bookmark text:name="P001100B6"/>1 </text:p>
            </table:table-cell>
            <table:table-cell table:style-name="Таблица3.F36" office:value-type="string">
              <text:p text:style-name="P6"><text:bookmark text:name="P001100B7"/>3 </text:p>
            </table:table-cell>
          </table:table-row>
          <table:table-row>
            <table:table-cell table:style-name="Таблица3.A37" office:value-type="string">
              <text:p text:style-name="P5"><text:bookmark text:name="P001100B8"/></text:p>
            </table:table-cell>
            <table:table-cell table:style-name="Таблица3.B37" office:value-type="string">
              <text:p text:style-name="P6"><text:bookmark text:name="P001100B9"/>обувь летняя </text:p>
            </table:table-cell>
            <table:table-cell table:style-name="Таблица3.C37" office:value-type="string">
              <text:p text:style-name="P6"><text:bookmark text:name="P001100BA"/>1 </text:p>
            </table:table-cell>
            <table:table-cell table:style-name="Таблица3.D37" office:value-type="string">
              <text:p text:style-name="P6"><text:bookmark text:name="P001100BB"/>2 </text:p>
            </table:table-cell>
            <table:table-cell table:style-name="Таблица3.E37" office:value-type="string">
              <text:p text:style-name="P6"><text:bookmark text:name="P001100BC"/>1 </text:p>
            </table:table-cell>
            <table:table-cell table:style-name="Таблица3.F37" office:value-type="string">
              <text:p text:style-name="P6"><text:bookmark text:name="P001100BD"/>2 </text:p>
            </table:table-cell>
          </table:table-row>
          <table:table-row>
            <table:table-cell table:style-name="Таблица3.A38" office:value-type="string">
              <text:p text:style-name="P5"><text:bookmark text:name="P001100BE"/></text:p>
            </table:table-cell>
            <table:table-cell table:style-name="Таблица3.B38" office:value-type="string">
              <text:p text:style-name="P6"><text:bookmark text:name="P001100BF"/>обувь комнатная </text:p>
            </table:table-cell>
            <table:table-cell table:style-name="Таблица3.C38" office:value-type="string">
              <text:p text:style-name="P6"><text:bookmark text:name="P001100C0"/>1 </text:p>
            </table:table-cell>
            <table:table-cell table:style-name="Таблица3.D38" office:value-type="string">
              <text:p text:style-name="P6"><text:bookmark text:name="P001100C1"/>1 </text:p>
            </table:table-cell>
            <table:table-cell table:style-name="Таблица3.E38" office:value-type="string">
              <text:p text:style-name="P6"><text:bookmark text:name="P001100C2"/>1 </text:p>
            </table:table-cell>
            <table:table-cell table:style-name="Таблица3.F38" office:value-type="string">
              <text:p text:style-name="P6"><text:bookmark text:name="P001100C3"/>1 </text:p>
            </table:table-cell>
          </table:table-row>
          <table:table-row>
            <table:table-cell table:style-name="Таблица3.A39" office:value-type="string">
              <text:p text:style-name="P6"><text:bookmark text:name="P001100C4"/>7.</text:p>
            </table:table-cell>
            <table:table-cell table:style-name="Таблица3.B39" table:number-columns-spanned="5" office:value-type="string">
              <text:p text:style-name="P6"><text:bookmark text:name="P001100C5"/>Постельные принадлежности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A40" office:value-type="string">
              <text:p text:style-name="P5"><text:bookmark text:name="P001100C6"/></text:p>
            </table:table-cell>
            <table:table-cell table:style-name="Таблица3.B40" office:value-type="string">
              <text:p text:style-name="P6"><text:bookmark text:name="P001100C7"/>одеяло шерстяное (ватное)</text:p>
            </table:table-cell>
            <table:table-cell table:style-name="Таблица3.C40" office:value-type="string">
              <text:p text:style-name="P6"><text:bookmark text:name="P001100C8"/>1 </text:p>
            </table:table-cell>
            <table:table-cell table:style-name="Таблица3.D40" office:value-type="string">
              <text:p text:style-name="P6"><text:bookmark text:name="P001100C9"/>4 </text:p>
            </table:table-cell>
            <table:table-cell table:style-name="Таблица3.E40" office:value-type="string">
              <text:p text:style-name="P6"><text:bookmark text:name="P001100CA"/>1 </text:p>
            </table:table-cell>
            <table:table-cell table:style-name="Таблица3.F40" office:value-type="string">
              <text:p text:style-name="P6"><text:bookmark text:name="P001100CB"/>4 </text:p>
            </table:table-cell>
          </table:table-row>
          <table:table-row>
            <table:table-cell table:style-name="Таблица3.A41" office:value-type="string">
              <text:p text:style-name="P5"><text:bookmark text:name="P001100CC"/></text:p>
            </table:table-cell>
            <table:table-cell table:style-name="Таблица3.B41" office:value-type="string">
              <text:p text:style-name="P6"><text:bookmark text:name="P001100CD"/>одеяло полушерстяное </text:p>
            </table:table-cell>
            <table:table-cell table:style-name="Таблица3.C41" office:value-type="string">
              <text:p text:style-name="P6"><text:bookmark text:name="P001100CE"/>1 </text:p>
            </table:table-cell>
            <table:table-cell table:style-name="Таблица3.D41" office:value-type="string">
              <text:p text:style-name="P6"><text:bookmark text:name="P001100CF"/>4 </text:p>
            </table:table-cell>
            <table:table-cell table:style-name="Таблица3.E41" office:value-type="string">
              <text:p text:style-name="P6"><text:bookmark text:name="P001100D0"/>1 </text:p>
            </table:table-cell>
            <table:table-cell table:style-name="Таблица3.F41" office:value-type="string">
              <text:p text:style-name="P6"><text:bookmark text:name="P001100D1"/>4 </text:p>
            </table:table-cell>
          </table:table-row>
          <table:table-row>
            <table:table-cell table:style-name="Таблица3.A42" office:value-type="string">
              <text:p text:style-name="P5"><text:bookmark text:name="P001100D2"/></text:p>
            </table:table-cell>
            <table:table-cell table:style-name="Таблица3.B42" office:value-type="string">
              <text:p text:style-name="P6"><text:bookmark text:name="P001100D3"/>подушка </text:p>
            </table:table-cell>
            <table:table-cell table:style-name="Таблица3.C42" office:value-type="string">
              <text:p text:style-name="P6"><text:bookmark text:name="P001100D4"/>1 </text:p>
            </table:table-cell>
            <table:table-cell table:style-name="Таблица3.D42" office:value-type="string">
              <text:p text:style-name="P6"><text:bookmark text:name="P001100D5"/>4 </text:p>
            </table:table-cell>
            <table:table-cell table:style-name="Таблица3.E42" office:value-type="string">
              <text:p text:style-name="P6"><text:bookmark text:name="P001100D6"/>1 </text:p>
            </table:table-cell>
            <table:table-cell table:style-name="Таблица3.F42" office:value-type="string">
              <text:p text:style-name="P6"><text:bookmark text:name="P001100D7"/>4 </text:p>
            </table:table-cell>
          </table:table-row>
          <table:table-row>
            <table:table-cell table:style-name="Таблица3.A43" office:value-type="string">
              <text:p text:style-name="P5"><text:bookmark text:name="P001100D8"/></text:p>
            </table:table-cell>
            <table:table-cell table:style-name="Таблица3.B43" office:value-type="string">
              <text:p text:style-name="P6"><text:bookmark text:name="P001100D9"/>покрывало </text:p>
            </table:table-cell>
            <table:table-cell table:style-name="Таблица3.C43" office:value-type="string">
              <text:p text:style-name="P6"><text:bookmark text:name="P001100DA"/>1 </text:p>
            </table:table-cell>
            <table:table-cell table:style-name="Таблица3.D43" office:value-type="string">
              <text:p text:style-name="P6"><text:bookmark text:name="P001100DB"/>4 </text:p>
            </table:table-cell>
            <table:table-cell table:style-name="Таблица3.E43" office:value-type="string">
              <text:p text:style-name="P6"><text:bookmark text:name="P001100DC"/>1 </text:p>
            </table:table-cell>
            <table:table-cell table:style-name="Таблица3.F43" office:value-type="string">
              <text:p text:style-name="P6"><text:bookmark text:name="P001100DD"/>4 </text:p>
            </table:table-cell>
          </table:table-row>
          <table:table-row>
            <table:table-cell table:style-name="Таблица3.A44" office:value-type="string">
              <text:p text:style-name="P5"><text:bookmark text:name="P001100DE"/></text:p>
            </table:table-cell>
            <table:table-cell table:style-name="Таблица3.B44" office:value-type="string">
              <text:p text:style-name="P6"><text:bookmark text:name="P001100DF"/>матрац </text:p>
            </table:table-cell>
            <table:table-cell table:style-name="Таблица3.C44" office:value-type="string">
              <text:p text:style-name="P6"><text:bookmark text:name="P001100E0"/>1 </text:p>
            </table:table-cell>
            <table:table-cell table:style-name="Таблица3.D44" office:value-type="string">
              <text:p text:style-name="P6"><text:bookmark text:name="P001100E1"/>3 </text:p>
            </table:table-cell>
            <table:table-cell table:style-name="Таблица3.E44" office:value-type="string">
              <text:p text:style-name="P6"><text:bookmark text:name="P001100E2"/>1 </text:p>
            </table:table-cell>
            <table:table-cell table:style-name="Таблица3.F44" office:value-type="string">
              <text:p text:style-name="P6"><text:bookmark text:name="P001100E3"/>3 </text:p>
            </table:table-cell>
          </table:table-row>
          <table:table-row>
            <table:table-cell table:style-name="Таблица3.A45" office:value-type="string">
              <text:p text:style-name="P5"><text:bookmark text:name="P001100E4"/></text:p>
            </table:table-cell>
            <table:table-cell table:style-name="Таблица3.B45" office:value-type="string">
              <text:p text:style-name="P6"><text:bookmark text:name="P001100E5"/>пододеяльник </text:p>
            </table:table-cell>
            <table:table-cell table:style-name="Таблица3.C45" office:value-type="string">
              <text:p text:style-name="P6"><text:bookmark text:name="P001100E6"/>3 </text:p>
            </table:table-cell>
            <table:table-cell table:style-name="Таблица3.D45" office:value-type="string">
              <text:p text:style-name="P6"><text:bookmark text:name="P001100E7"/>1 </text:p>
            </table:table-cell>
            <table:table-cell table:style-name="Таблица3.E45" office:value-type="string">
              <text:p text:style-name="P6"><text:bookmark text:name="P001100E8"/>3 </text:p>
            </table:table-cell>
            <table:table-cell table:style-name="Таблица3.F45" office:value-type="string">
              <text:p text:style-name="P6"><text:bookmark text:name="P001100E9"/>1 </text:p>
            </table:table-cell>
          </table:table-row>
          <table:table-row>
            <table:table-cell table:style-name="Таблица3.A46" office:value-type="string">
              <text:p text:style-name="P5"><text:bookmark text:name="P001100EA"/></text:p>
            </table:table-cell>
            <table:table-cell table:style-name="Таблица3.B46" office:value-type="string">
              <text:p text:style-name="P6"><text:bookmark text:name="P001100EB"/>простыня </text:p>
            </table:table-cell>
            <table:table-cell table:style-name="Таблица3.C46" office:value-type="string">
              <text:p text:style-name="P6"><text:bookmark text:name="P001100EC"/>3 </text:p>
            </table:table-cell>
            <table:table-cell table:style-name="Таблица3.D46" office:value-type="string">
              <text:p text:style-name="P6"><text:bookmark text:name="P001100ED"/>1 </text:p>
            </table:table-cell>
            <table:table-cell table:style-name="Таблица3.E46" office:value-type="string">
              <text:p text:style-name="P6"><text:bookmark text:name="P001100EE"/>3 </text:p>
            </table:table-cell>
            <table:table-cell table:style-name="Таблица3.F46" office:value-type="string">
              <text:p text:style-name="P6"><text:bookmark text:name="P001100EF"/>1 </text:p>
            </table:table-cell>
          </table:table-row>
          <table:table-row>
            <table:table-cell table:style-name="Таблица3.A47" office:value-type="string">
              <text:p text:style-name="P5"><text:bookmark text:name="P001100F0"/></text:p>
            </table:table-cell>
            <table:table-cell table:style-name="Таблица3.B47" office:value-type="string">
              <text:p text:style-name="P6"><text:bookmark text:name="P001100F1"/>наволочка </text:p>
            </table:table-cell>
            <table:table-cell table:style-name="Таблица3.C47" office:value-type="string">
              <text:p text:style-name="P6"><text:bookmark text:name="P001100F2"/>4 </text:p>
            </table:table-cell>
            <table:table-cell table:style-name="Таблица3.D47" office:value-type="string">
              <text:p text:style-name="P6"><text:bookmark text:name="P001100F3"/>1 <text:soft-page-break/></text:p>
            </table:table-cell>
            <table:table-cell table:style-name="Таблица3.E47" office:value-type="string">
              <text:p text:style-name="P6"><text:bookmark text:name="P001100F4"/>4 </text:p>
            </table:table-cell>
            <table:table-cell table:style-name="Таблица3.F47" office:value-type="string">
              <text:p text:style-name="P6"><text:bookmark text:name="P001100F5"/>1 <text:soft-page-break/></text:p>
            </table:table-cell>
          </table:table-row>
          <table:table-row>
            <table:table-cell table:style-name="Таблица3.A48" office:value-type="string">
              <text:p text:style-name="P5"><text:bookmark text:name="P001100F6"/></text:p>
            </table:table-cell>
            <table:table-cell table:style-name="Таблица3.B48" office:value-type="string">
              <text:p text:style-name="P6"><text:bookmark text:name="P001100F7"/>наволочка нижняя </text:p>
            </table:table-cell>
            <table:table-cell table:style-name="Таблица3.C48" office:value-type="string">
              <text:p text:style-name="P6"><text:bookmark text:name="P001100F8"/>2 </text:p>
            </table:table-cell>
            <table:table-cell table:style-name="Таблица3.D48" office:value-type="string">
              <text:p text:style-name="P6"><text:bookmark text:name="P001100F9"/>2 </text:p>
            </table:table-cell>
            <table:table-cell table:style-name="Таблица3.E48" office:value-type="string">
              <text:p text:style-name="P6"><text:bookmark text:name="P001100FA"/>2 </text:p>
            </table:table-cell>
            <table:table-cell table:style-name="Таблица3.F48" office:value-type="string">
              <text:p text:style-name="P6"><text:bookmark text:name="P001100FB"/>2 </text:p>
            </table:table-cell>
          </table:table-row>
          <table:table-row>
            <table:table-cell table:style-name="Таблица3.A49" office:value-type="string">
              <text:p text:style-name="P5"><text:bookmark text:name="P001100FC"/></text:p>
            </table:table-cell>
            <table:table-cell table:style-name="Таблица3.B49" office:value-type="string">
              <text:p text:style-name="P6"><text:bookmark text:name="P001100FD"/>полотенце </text:p>
            </table:table-cell>
            <table:table-cell table:style-name="Таблица3.C49" office:value-type="string">
              <text:p text:style-name="P6"><text:bookmark text:name="P001100FE"/>4 </text:p>
            </table:table-cell>
            <table:table-cell table:style-name="Таблица3.D49" office:value-type="string">
              <text:p text:style-name="P6"><text:bookmark text:name="P001100FF"/>2 </text:p>
            </table:table-cell>
            <table:table-cell table:style-name="Таблица3.E49" office:value-type="string">
              <text:p text:style-name="P6"><text:bookmark text:name="P00110100"/>4 </text:p>
            </table:table-cell>
            <table:table-cell table:style-name="Таблица3.F49" office:value-type="string">
              <text:p text:style-name="P6"><text:bookmark text:name="P00110101"/>2 </text:p>
            </table:table-cell>
          </table:table-row>
          <table:table-row>
            <table:table-cell table:style-name="Таблица3.A50" office:value-type="string">
              <text:p text:style-name="P5"><text:bookmark text:name="P00110102"/></text:p>
            </table:table-cell>
            <table:table-cell table:style-name="Таблица3.B50" office:value-type="string">
              <text:p text:style-name="P6"><text:bookmark text:name="P00110103"/>полотенце банное </text:p>
            </table:table-cell>
            <table:table-cell table:style-name="Таблица3.C50" office:value-type="string">
              <text:p text:style-name="P6"><text:bookmark text:name="P00110104"/>1 </text:p>
            </table:table-cell>
            <table:table-cell table:style-name="Таблица3.D50" office:value-type="string">
              <text:p text:style-name="P6"><text:bookmark text:name="P00110105"/>1 </text:p>
            </table:table-cell>
            <table:table-cell table:style-name="Таблица3.E50" office:value-type="string">
              <text:p text:style-name="P6"><text:bookmark text:name="P00110106"/>1 </text:p>
            </table:table-cell>
            <table:table-cell table:style-name="Таблица3.F50" office:value-type="string">
              <text:p text:style-name="P6"><text:bookmark text:name="P00110107"/>1 </text:p>
            </table:table-cell>
          </table:table-row>
          <table:table-row>
            <table:table-cell table:style-name="Таблица3.A51" office:value-type="string">
              <text:p text:style-name="P5"><text:bookmark text:name="P00110108"/></text:p>
            </table:table-cell>
            <table:table-cell table:style-name="Таблица3.B51" office:value-type="string">
              <text:p text:style-name="P6"><text:bookmark text:name="P00110109"/>пеленки фланелевые </text:p>
            </table:table-cell>
            <table:table-cell table:style-name="Таблица3.C51" office:value-type="string">
              <text:p text:style-name="P6"><text:bookmark text:name="P0011010A"/>5 </text:p>
            </table:table-cell>
            <table:table-cell table:style-name="Таблица3.D51" office:value-type="string">
              <text:p text:style-name="P6"><text:bookmark text:name="P0011010B"/>1 </text:p>
            </table:table-cell>
            <table:table-cell table:style-name="Таблица3.E51" office:value-type="string">
              <text:p text:style-name="P6"><text:bookmark text:name="P0011010C"/>5 </text:p>
            </table:table-cell>
            <table:table-cell table:style-name="Таблица3.F51" office:value-type="string">
              <text:p text:style-name="P6"><text:bookmark text:name="P0011010D"/>1 </text:p>
            </table:table-cell>
          </table:table-row>
          <table:table-row>
            <table:table-cell table:style-name="Таблица3.A52" office:value-type="string">
              <text:p text:style-name="P5"><text:bookmark text:name="P0011010E"/></text:p>
            </table:table-cell>
            <table:table-cell table:style-name="Таблица3.B52" office:value-type="string">
              <text:p text:style-name="P6"><text:bookmark text:name="P0011010F"/>салфетки индивидуальные </text:p>
            </table:table-cell>
            <table:table-cell table:style-name="Таблица3.C52" office:value-type="string">
              <text:p text:style-name="P6"><text:bookmark text:name="P00110110"/>3 </text:p>
            </table:table-cell>
            <table:table-cell table:style-name="Таблица3.D52" office:value-type="string">
              <text:p text:style-name="P6"><text:bookmark text:name="P00110111"/>1 </text:p>
            </table:table-cell>
            <table:table-cell table:style-name="Таблица3.E52" office:value-type="string">
              <text:p text:style-name="P6"><text:bookmark text:name="P00110112"/>3 </text:p>
            </table:table-cell>
            <table:table-cell table:style-name="Таблица3.F52" office:value-type="string">
              <text:p text:style-name="P6"><text:bookmark text:name="P00110113"/>1 </text:p>
            </table:table-cell>
          </table:table-row>
        </table:table>
      </text:section>
      <text:p text:style-name="P4"><text:bookmark text:name="P0012"/><text:bookmark text:name="redstr41"/><text:line-break/><text:bookmark text:name="redstr40"/>Примечание:<text:line-break/><text:bookmark text:name="redstr39"/>При обеспечении мягким инвентарем обслуживаемых граждан, проживающих в организациях социального обслуживания, с учетом их возраста, состояния здоровья и способности к самообслуживанию, рекомендуется учитывать следующие требования:<text:line-break/><text:bookmark text:name="redstr38"/>- соответствие мягкого инвентаря потребностям обслуживаемых граждан;<text:line-break/><text:bookmark text:name="redstr37"/>- соответствие номенклатуры, количества и сроков использования (износа) мягкого инвентаря минимально допустимому уровню поддержания активного физического состояния обслуживаемых граждан;<text:line-break/><text:bookmark text:name="redstr36"/>- характер нуждаемости обслуживаемых граждан в постороннем уходе;<text:line-break/><text:bookmark text:name="redstr35"/>- своевременность обеспечения обслуживаемых граждан мягким инвентарем;<text:line-break/><text:bookmark text:name="redstr34"/>- качество и прочность мягкого инвентаря.<text:line-break/><text:bookmark text:name="redstr33"/>Руководители организаций социального обслуживания могут производить отдельные изменения в перечнях мягкого инвентаря, предусмотренных приложениями N 1 - 3 к настоящему Приказу, в пределах финансовых средств, выделяемых учреждению на эти цели, в случае необходимости, вызываемой природно-климатическими особенностями региона, составом обслуживаемых граждан и т.п.<text:line-break/><text:bookmark text:name="redstr32"/><text:bookmark text:name="redstr31"/><text:bookmark text:name="redstr30"/></text:p>
      <text:p text:style-name="P4"><text:bookmark text:name="P0013"/>Приложение 4<text:line-break/>к приказу департамента семьи,<text:line-break/>социальной и демографической<text:line-break/>политики Брянской области<text:line-break/>от 28.08.2014 N 366</text:p>
      <text:h text:style-name="P7" text:outline-level="2"><text:bookmark text:name="h_00000000000000000000000000000000000000000000000003T6BEG7"/>Приложение 4. Нормативы обеспечения мягким инвентарем воспитанников социальных приютов, центров социальной помощи семье и детям, социально-реабилитационных центров для несовершеннолетних, отделений помощи семье, женщинам и детям </text:h>
      <text:p text:style-name="P4"><text:bookmark text:name="P0015"/><text:line-break/>Нормативы<text:line-break/> обеспечения мягким инвентарем воспитанников социальных приютов, центров социальной помощи семье и детям, социально-реабилитационных центров для несовершеннолетних, отделений помощи семье, женщинам и детям со стационаром комплексных центров социального обслуживания населения и детских домов-интернатов для умственно отсталых детей</text:p>
      <text:section text:style-name="Sect1" text:name="wrapperForTab">
        <text:p text:style-name="P2"><text:bookmark text:name="P0016"/>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row>
            <table:table-cell table:style-name="Таблица4.A1" office:value-type="string">
              <text:p text:style-name="P5"/>
            </table:table-cell>
            <table:table-cell table:style-name="Таблица4.A1" office:value-type="string">
              <text:p text:style-name="P5"/>
            </table:table-cell>
            <table:table-cell table:style-name="Таблица4.A1" office:value-type="string">
              <text:p text:style-name="P5"/>
            </table:table-cell>
            <table:table-cell table:style-name="Таблица4.A1" office:value-type="string">
              <text:p text:style-name="P5"/>
            </table:table-cell>
            <table:table-cell table:style-name="Таблица4.A1" office:value-type="string">
              <text:p text:style-name="P5"/>
            </table:table-cell>
            <table:table-cell table:style-name="Таблица4.A1" office:value-type="string">
              <text:p text:style-name="P5"/>
            </table:table-cell>
          </table:table-row>
          <text:soft-page-break/>
          <table:table-row>
            <table:table-cell table:style-name="Таблица4.A2" office:value-type="string">
              <text:p text:style-name="P6"><text:bookmark text:name="P00160000"/>Наименование одежды, обуви и мягкого инвентаря </text:p>
            </table:table-cell>
            <table:table-cell table:style-name="Таблица4.B2" office:value-type="string">
              <text:p text:style-name="P6"><text:bookmark text:name="P00160001"/>Ед. измерения </text:p>
            </table:table-cell>
            <table:table-cell table:style-name="Таблица4.C2" table:number-columns-spanned="2" office:value-type="string">
              <text:p text:style-name="P6"><text:bookmark text:name="P00160002"/>На одного воспитанника школьного возраста </text:p>
            </table:table-cell>
            <table:covered-table-cell/>
            <table:table-cell table:style-name="Таблица4.E2" table:number-columns-spanned="2" office:value-type="string">
              <text:p text:style-name="P6"><text:bookmark text:name="P00160003"/>На одного воспитанника дошкольного возраста </text:p>
            </table:table-cell>
            <table:covered-table-cell/>
          </table:table-row>
          <table:table-row>
            <table:table-cell table:style-name="Таблица4.A3" office:value-type="string">
              <text:p text:style-name="P5"><text:bookmark text:name="P00160004"/></text:p>
            </table:table-cell>
            <table:table-cell table:style-name="Таблица4.B3" office:value-type="string">
              <text:p text:style-name="P5"><text:bookmark text:name="P00160005"/></text:p>
            </table:table-cell>
            <table:table-cell table:style-name="Таблица4.C3" office:value-type="string">
              <text:p text:style-name="P6"><text:bookmark text:name="P00160006"/>количество </text:p>
            </table:table-cell>
            <table:table-cell table:style-name="Таблица4.D3" office:value-type="string">
              <text:p text:style-name="P6"><text:bookmark text:name="P00160007"/>срок носки, службы </text:p>
            </table:table-cell>
            <table:table-cell table:style-name="Таблица4.E3" office:value-type="string">
              <text:p text:style-name="P6"><text:bookmark text:name="P00160008"/>количество </text:p>
            </table:table-cell>
            <table:table-cell table:style-name="Таблица4.F3" office:value-type="string">
              <text:p text:style-name="P6"><text:bookmark text:name="P00160009"/>срок носки, службы </text:p>
            </table:table-cell>
          </table:table-row>
          <table:table-row>
            <table:table-cell table:style-name="Таблица4.A4" office:value-type="string">
              <text:p text:style-name="P6"><text:bookmark text:name="P0016000A"/>Верхняя одежда зимняя (пальто, шуба, куртка, комбинезон и др.)</text:p>
            </table:table-cell>
            <table:table-cell table:style-name="Таблица4.B4" office:value-type="string">
              <text:p text:style-name="P6"><text:bookmark text:name="P0016000B"/>штук </text:p>
            </table:table-cell>
            <table:table-cell table:style-name="Таблица4.C4" office:value-type="string">
              <text:p text:style-name="P6"><text:bookmark text:name="P0016000C"/>1 </text:p>
            </table:table-cell>
            <table:table-cell table:style-name="Таблица4.D4" office:value-type="string">
              <text:p text:style-name="P6"><text:bookmark text:name="P0016000D"/>2 </text:p>
            </table:table-cell>
            <table:table-cell table:style-name="Таблица4.E4" office:value-type="string">
              <text:p text:style-name="P6"><text:bookmark text:name="P0016000E"/>1 </text:p>
            </table:table-cell>
            <table:table-cell table:style-name="Таблица4.F4" office:value-type="string">
              <text:p text:style-name="P6"><text:bookmark text:name="P0016000F"/>2 </text:p>
            </table:table-cell>
          </table:table-row>
          <table:table-row>
            <table:table-cell table:style-name="Таблица4.A5" office:value-type="string">
              <text:p text:style-name="P6"><text:bookmark text:name="P00160010"/>Верхняя одежда демисезонная (пальто, куртка, комбинезон и др.)</text:p>
            </table:table-cell>
            <table:table-cell table:style-name="Таблица4.B5" office:value-type="string">
              <text:p text:style-name="P6"><text:bookmark text:name="P00160011"/>-//-</text:p>
            </table:table-cell>
            <table:table-cell table:style-name="Таблица4.C5" office:value-type="string">
              <text:p text:style-name="P6"><text:bookmark text:name="P00160012"/>1 </text:p>
            </table:table-cell>
            <table:table-cell table:style-name="Таблица4.D5" office:value-type="string">
              <text:p text:style-name="P6"><text:bookmark text:name="P00160013"/>2 </text:p>
            </table:table-cell>
            <table:table-cell table:style-name="Таблица4.E5" office:value-type="string">
              <text:p text:style-name="P6"><text:bookmark text:name="P00160014"/>1 </text:p>
            </table:table-cell>
            <table:table-cell table:style-name="Таблица4.F5" office:value-type="string">
              <text:p text:style-name="P6"><text:bookmark text:name="P00160015"/>2 </text:p>
            </table:table-cell>
          </table:table-row>
          <table:table-row>
            <table:table-cell table:style-name="Таблица4.A6" office:value-type="string">
              <text:p text:style-name="P6"><text:bookmark text:name="P00160016"/>Школьная форма </text:p>
            </table:table-cell>
            <table:table-cell table:style-name="Таблица4.B6" office:value-type="string">
              <text:p text:style-name="P6"><text:bookmark text:name="P00160017"/>комплектов </text:p>
            </table:table-cell>
            <table:table-cell table:style-name="Таблица4.C6" office:value-type="string">
              <text:p text:style-name="P6"><text:bookmark text:name="P00160018"/>1 </text:p>
            </table:table-cell>
            <table:table-cell table:style-name="Таблица4.D6" office:value-type="string">
              <text:p text:style-name="P6"><text:bookmark text:name="P00160019"/>2 </text:p>
            </table:table-cell>
            <table:table-cell table:style-name="Таблица4.E6" office:value-type="string">
              <text:p text:style-name="P5"><text:bookmark text:name="P0016001A"/></text:p>
            </table:table-cell>
            <table:table-cell table:style-name="Таблица4.F6" office:value-type="string">
              <text:p text:style-name="P5"><text:bookmark text:name="P0016001B"/></text:p>
            </table:table-cell>
          </table:table-row>
          <table:table-row>
            <table:table-cell table:style-name="Таблица4.A7" office:value-type="string">
              <text:p text:style-name="P6"><text:bookmark text:name="P0016001C"/>Форма и обувь спортивная </text:p>
            </table:table-cell>
            <table:table-cell table:style-name="Таблица4.B7" office:value-type="string">
              <text:p text:style-name="P6"><text:bookmark text:name="P0016001D"/>комплектов </text:p>
            </table:table-cell>
            <table:table-cell table:style-name="Таблица4.C7" office:value-type="string">
              <text:p text:style-name="P6"><text:bookmark text:name="P0016001E"/>2 </text:p>
            </table:table-cell>
            <table:table-cell table:style-name="Таблица4.D7" office:value-type="string">
              <text:p text:style-name="P6"><text:bookmark text:name="P0016001F"/>2 </text:p>
            </table:table-cell>
            <table:table-cell table:style-name="Таблица4.E7" office:value-type="string">
              <text:p text:style-name="P6"><text:bookmark text:name="P00160020"/>1 </text:p>
            </table:table-cell>
            <table:table-cell table:style-name="Таблица4.F7" office:value-type="string">
              <text:p text:style-name="P6"><text:bookmark text:name="P00160021"/>2 </text:p>
            </table:table-cell>
          </table:table-row>
          <table:table-row>
            <table:table-cell table:style-name="Таблица4.A8" office:value-type="string">
              <text:p text:style-name="P6"><text:bookmark text:name="P00160022"/>Брюки (летние, утепленные)</text:p>
            </table:table-cell>
            <table:table-cell table:style-name="Таблица4.B8" office:value-type="string">
              <text:p text:style-name="P6"><text:bookmark text:name="P00160023"/>штук </text:p>
            </table:table-cell>
            <table:table-cell table:style-name="Таблица4.C8" office:value-type="string">
              <text:p text:style-name="P6"><text:bookmark text:name="P00160024"/>2 </text:p>
            </table:table-cell>
            <table:table-cell table:style-name="Таблица4.D8" office:value-type="string">
              <text:p text:style-name="P6"><text:bookmark text:name="P00160025"/>2 </text:p>
            </table:table-cell>
            <table:table-cell table:style-name="Таблица4.E8" office:value-type="string">
              <text:p text:style-name="P6"><text:bookmark text:name="P00160026"/>2 </text:p>
            </table:table-cell>
            <table:table-cell table:style-name="Таблица4.F8" office:value-type="string">
              <text:p text:style-name="P6"><text:bookmark text:name="P00160027"/>2 </text:p>
            </table:table-cell>
          </table:table-row>
          <table:table-row>
            <table:table-cell table:style-name="Таблица4.A9" office:value-type="string">
              <text:p text:style-name="P6"><text:bookmark text:name="P00160028"/>Платье (юбка и блузка)</text:p>
            </table:table-cell>
            <table:table-cell table:style-name="Таблица4.B9" office:value-type="string">
              <text:p text:style-name="P6"><text:bookmark text:name="P00160029"/>штук </text:p>
            </table:table-cell>
            <table:table-cell table:style-name="Таблица4.C9" office:value-type="string">
              <text:p text:style-name="P6"><text:bookmark text:name="P0016002A"/>2 </text:p>
            </table:table-cell>
            <table:table-cell table:style-name="Таблица4.D9" office:value-type="string">
              <text:p text:style-name="P6"><text:bookmark text:name="P0016002B"/>2 </text:p>
            </table:table-cell>
            <table:table-cell table:style-name="Таблица4.E9" office:value-type="string">
              <text:p text:style-name="P6"><text:bookmark text:name="P0016002C"/>2 </text:p>
            </table:table-cell>
            <table:table-cell table:style-name="Таблица4.F9" office:value-type="string">
              <text:p text:style-name="P6"><text:bookmark text:name="P0016002D"/>2 </text:p>
            </table:table-cell>
          </table:table-row>
          <table:table-row>
            <table:table-cell table:style-name="Таблица4.A10" office:value-type="string">
              <text:p text:style-name="P6"><text:bookmark text:name="P0016002E"/>Халат домашний для девочки </text:p>
            </table:table-cell>
            <table:table-cell table:style-name="Таблица4.B10" office:value-type="string">
              <text:p text:style-name="P6"><text:bookmark text:name="P0016002F"/>-//-</text:p>
            </table:table-cell>
            <table:table-cell table:style-name="Таблица4.C10" office:value-type="string">
              <text:p text:style-name="P6"><text:bookmark text:name="P00160030"/>2 </text:p>
            </table:table-cell>
            <table:table-cell table:style-name="Таблица4.D10" office:value-type="string">
              <text:p text:style-name="P6"><text:bookmark text:name="P00160031"/>1 </text:p>
            </table:table-cell>
            <table:table-cell table:style-name="Таблица4.E10" office:value-type="string">
              <text:p text:style-name="P6"><text:bookmark text:name="P00160032"/>2 </text:p>
            </table:table-cell>
            <table:table-cell table:style-name="Таблица4.F10" office:value-type="string">
              <text:p text:style-name="P6"><text:bookmark text:name="P00160033"/>1 </text:p>
            </table:table-cell>
          </table:table-row>
          <table:table-row>
            <table:table-cell table:style-name="Таблица4.A11" office:value-type="string">
              <text:p text:style-name="P6"><text:bookmark text:name="P00160034"/>Рубашка (водолазка) для мальчика </text:p>
            </table:table-cell>
            <table:table-cell table:style-name="Таблица4.B11" office:value-type="string">
              <text:p text:style-name="P6"><text:bookmark text:name="P00160035"/>-//-</text:p>
            </table:table-cell>
            <table:table-cell table:style-name="Таблица4.C11" office:value-type="string">
              <text:p text:style-name="P6"><text:bookmark text:name="P00160036"/>3 </text:p>
            </table:table-cell>
            <table:table-cell table:style-name="Таблица4.D11" office:value-type="string">
              <text:p text:style-name="P6"><text:bookmark text:name="P00160037"/>1 </text:p>
            </table:table-cell>
            <table:table-cell table:style-name="Таблица4.E11" office:value-type="string">
              <text:p text:style-name="P6"><text:bookmark text:name="P00160038"/>3 </text:p>
            </table:table-cell>
            <table:table-cell table:style-name="Таблица4.F11" office:value-type="string">
              <text:p text:style-name="P6"><text:bookmark text:name="P00160039"/>1 </text:p>
            </table:table-cell>
          </table:table-row>
          <table:table-row>
            <table:table-cell table:style-name="Таблица4.A12" office:value-type="string">
              <text:p text:style-name="P6"><text:bookmark text:name="P0016003A"/>Свитер (джемпер) и др.</text:p>
            </table:table-cell>
            <table:table-cell table:style-name="Таблица4.B12" office:value-type="string">
              <text:p text:style-name="P6"><text:bookmark text:name="P0016003B"/>штук </text:p>
            </table:table-cell>
            <table:table-cell table:style-name="Таблица4.C12" office:value-type="string">
              <text:p text:style-name="P6"><text:bookmark text:name="P0016003C"/>2 </text:p>
            </table:table-cell>
            <table:table-cell table:style-name="Таблица4.D12" office:value-type="string">
              <text:p text:style-name="P6"><text:bookmark text:name="P0016003D"/>1 </text:p>
            </table:table-cell>
            <table:table-cell table:style-name="Таблица4.E12" office:value-type="string">
              <text:p text:style-name="P6"><text:bookmark text:name="P0016003E"/>1 </text:p>
            </table:table-cell>
            <table:table-cell table:style-name="Таблица4.F12" office:value-type="string">
              <text:p text:style-name="P6"><text:bookmark text:name="P0016003F"/>1 </text:p>
            </table:table-cell>
          </table:table-row>
          <table:table-row>
            <table:table-cell table:style-name="Таблица4.A13" office:value-type="string">
              <text:p text:style-name="P6"><text:bookmark text:name="P00160040"/>Головной убор летний </text:p>
            </table:table-cell>
            <table:table-cell table:style-name="Таблица4.B13" office:value-type="string">
              <text:p text:style-name="P6"><text:bookmark text:name="P00160041"/>-//-</text:p>
            </table:table-cell>
            <table:table-cell table:style-name="Таблица4.C13" office:value-type="string">
              <text:p text:style-name="P6"><text:bookmark text:name="P00160042"/>1 </text:p>
            </table:table-cell>
            <table:table-cell table:style-name="Таблица4.D13" office:value-type="string">
              <text:p text:style-name="P6"><text:bookmark text:name="P00160043"/>1 </text:p>
            </table:table-cell>
            <table:table-cell table:style-name="Таблица4.E13" office:value-type="string">
              <text:p text:style-name="P6"><text:bookmark text:name="P00160044"/>1 </text:p>
            </table:table-cell>
            <table:table-cell table:style-name="Таблица4.F13" office:value-type="string">
              <text:p text:style-name="P6"><text:bookmark text:name="P00160045"/>1 </text:p>
            </table:table-cell>
          </table:table-row>
          <table:table-row>
            <table:table-cell table:style-name="Таблица4.A14" office:value-type="string">
              <text:p text:style-name="P6"><text:bookmark text:name="P00160046"/>Головной убор зимний </text:p>
            </table:table-cell>
            <table:table-cell table:style-name="Таблица4.B14" office:value-type="string">
              <text:p text:style-name="P6"><text:bookmark text:name="P00160047"/>-//-</text:p>
            </table:table-cell>
            <table:table-cell table:style-name="Таблица4.C14" office:value-type="string">
              <text:p text:style-name="P6"><text:bookmark text:name="P00160048"/>1 </text:p>
            </table:table-cell>
            <table:table-cell table:style-name="Таблица4.D14" office:value-type="string">
              <text:p text:style-name="P6"><text:bookmark text:name="P00160049"/>2 </text:p>
            </table:table-cell>
            <table:table-cell table:style-name="Таблица4.E14" office:value-type="string">
              <text:p text:style-name="P6"><text:bookmark text:name="P0016004A"/>1 </text:p>
            </table:table-cell>
            <table:table-cell table:style-name="Таблица4.F14" office:value-type="string">
              <text:p text:style-name="P6"><text:bookmark text:name="P0016004B"/>2 </text:p>
            </table:table-cell>
          </table:table-row>
          <table:table-row>
            <table:table-cell table:style-name="Таблица4.A15" office:value-type="string">
              <text:p text:style-name="P6"><text:bookmark text:name="P0016004C"/>Платок носовой </text:p>
            </table:table-cell>
            <table:table-cell table:style-name="Таблица4.B15" office:value-type="string">
              <text:p text:style-name="P6"><text:bookmark text:name="P0016004D"/>-//-</text:p>
            </table:table-cell>
            <table:table-cell table:style-name="Таблица4.C15" office:value-type="string">
              <text:p text:style-name="P6"><text:bookmark text:name="P0016004E"/>5 </text:p>
            </table:table-cell>
            <table:table-cell table:style-name="Таблица4.D15" office:value-type="string">
              <text:p text:style-name="P6"><text:bookmark text:name="P0016004F"/>1 </text:p>
            </table:table-cell>
            <table:table-cell table:style-name="Таблица4.E15" office:value-type="string">
              <text:p text:style-name="P6"><text:bookmark text:name="P00160050"/>5 </text:p>
            </table:table-cell>
            <table:table-cell table:style-name="Таблица4.F15" office:value-type="string">
              <text:p text:style-name="P6"><text:bookmark text:name="P00160051"/>1 </text:p>
            </table:table-cell>
          </table:table-row>
          <table:table-row>
            <table:table-cell table:style-name="Таблица4.A16" office:value-type="string">
              <text:p text:style-name="P6"><text:bookmark text:name="P00160052"/>Ремень брючный для мальчиков (подтяжки)</text:p>
            </table:table-cell>
            <table:table-cell table:style-name="Таблица4.B16" office:value-type="string">
              <text:p text:style-name="P6"><text:bookmark text:name="P00160053"/>-//-</text:p>
            </table:table-cell>
            <table:table-cell table:style-name="Таблица4.C16" office:value-type="string">
              <text:p text:style-name="P6"><text:bookmark text:name="P00160054"/>1 </text:p>
            </table:table-cell>
            <table:table-cell table:style-name="Таблица4.D16" office:value-type="string">
              <text:p text:style-name="P6"><text:bookmark text:name="P00160055"/>1 </text:p>
            </table:table-cell>
            <table:table-cell table:style-name="Таблица4.E16" office:value-type="string">
              <text:p text:style-name="P6"><text:bookmark text:name="P00160056"/>1 </text:p>
            </table:table-cell>
            <table:table-cell table:style-name="Таблица4.F16" office:value-type="string">
              <text:p text:style-name="P6"><text:bookmark text:name="P00160057"/>2 </text:p>
            </table:table-cell>
          </table:table-row>
          <table:table-row>
            <table:table-cell table:style-name="Таблица4.A17" office:value-type="string">
              <text:p text:style-name="P6"><text:bookmark text:name="P00160058"/>Шарф полушерстяной </text:p>
            </table:table-cell>
            <table:table-cell table:style-name="Таблица4.B17" office:value-type="string">
              <text:p text:style-name="P6"><text:bookmark text:name="P00160059"/>-//-</text:p>
            </table:table-cell>
            <table:table-cell table:style-name="Таблица4.C17" office:value-type="string">
              <text:p text:style-name="P6"><text:bookmark text:name="P0016005A"/>1 </text:p>
            </table:table-cell>
            <table:table-cell table:style-name="Таблица4.D17" office:value-type="string">
              <text:p text:style-name="P6"><text:bookmark text:name="P0016005B"/>4 </text:p>
            </table:table-cell>
            <table:table-cell table:style-name="Таблица4.E17" office:value-type="string">
              <text:p text:style-name="P6"><text:bookmark text:name="P0016005C"/>1 </text:p>
            </table:table-cell>
            <table:table-cell table:style-name="Таблица4.F17" office:value-type="string">
              <text:p text:style-name="P6"><text:bookmark text:name="P0016005D"/>4 </text:p>
            </table:table-cell>
          </table:table-row>
          <table:table-row>
            <table:table-cell table:style-name="Таблица4.A18" office:value-type="string">
              <text:p text:style-name="P6"><text:bookmark text:name="P0016005E"/>Перчатки (варежки)</text:p>
            </table:table-cell>
            <table:table-cell table:style-name="Таблица4.B18" office:value-type="string">
              <text:p text:style-name="P6"><text:bookmark text:name="P0016005F"/>пар </text:p>
            </table:table-cell>
            <table:table-cell table:style-name="Таблица4.C18" office:value-type="string">
              <text:p text:style-name="P6"><text:bookmark text:name="P00160060"/>2 </text:p>
            </table:table-cell>
            <table:table-cell table:style-name="Таблица4.D18" office:value-type="string">
              <text:p text:style-name="P6"><text:bookmark text:name="P00160061"/>1 </text:p>
            </table:table-cell>
            <table:table-cell table:style-name="Таблица4.E18" office:value-type="string">
              <text:p text:style-name="P6"><text:bookmark text:name="P00160062"/>2 </text:p>
            </table:table-cell>
            <table:table-cell table:style-name="Таблица4.F18" office:value-type="string">
              <text:p text:style-name="P6"><text:bookmark text:name="P00160063"/>1 </text:p>
            </table:table-cell>
          </table:table-row>
          <table:table-row>
            <table:table-cell table:style-name="Таблица4.A19" office:value-type="string">
              <text:p text:style-name="P6"><text:bookmark text:name="P00160064"/>Бюстгальтер </text:p>
            </table:table-cell>
            <table:table-cell table:style-name="Таблица4.B19" office:value-type="string">
              <text:p text:style-name="P6"><text:bookmark text:name="P00160065"/>штук </text:p>
            </table:table-cell>
            <table:table-cell table:style-name="Таблица4.C19" office:value-type="string">
              <text:p text:style-name="P6"><text:bookmark text:name="P00160066"/>3 </text:p>
            </table:table-cell>
            <table:table-cell table:style-name="Таблица4.D19" office:value-type="string">
              <text:p text:style-name="P6"><text:bookmark text:name="P00160067"/>1 </text:p>
            </table:table-cell>
            <table:table-cell table:style-name="Таблица4.E19" office:value-type="string">
              <text:p text:style-name="P5"><text:bookmark text:name="P00160068"/></text:p>
            </table:table-cell>
            <table:table-cell table:style-name="Таблица4.F19" office:value-type="string">
              <text:p text:style-name="P5"><text:bookmark text:name="P00160069"/></text:p>
            </table:table-cell>
          </table:table-row>
          <text:soft-page-break/>
          <table:table-row>
            <table:table-cell table:style-name="Таблица4.A20" office:value-type="string">
              <text:p text:style-name="P6"><text:bookmark text:name="P0016006A"/>Трусы </text:p>
            </table:table-cell>
            <table:table-cell table:style-name="Таблица4.B20" office:value-type="string">
              <text:p text:style-name="P6"><text:bookmark text:name="P0016006B"/>-//-</text:p>
            </table:table-cell>
            <table:table-cell table:style-name="Таблица4.C20" office:value-type="string">
              <text:p text:style-name="P6"><text:bookmark text:name="P0016006C"/>6 </text:p>
            </table:table-cell>
            <table:table-cell table:style-name="Таблица4.D20" office:value-type="string">
              <text:p text:style-name="P6"><text:bookmark text:name="P0016006D"/>1 </text:p>
            </table:table-cell>
            <table:table-cell table:style-name="Таблица4.E20" office:value-type="string">
              <text:p text:style-name="P6"><text:bookmark text:name="P0016006E"/>6 </text:p>
            </table:table-cell>
            <table:table-cell table:style-name="Таблица4.F20" office:value-type="string">
              <text:p text:style-name="P6"><text:bookmark text:name="P0016006F"/>1 </text:p>
            </table:table-cell>
          </table:table-row>
          <table:table-row>
            <table:table-cell table:style-name="Таблица4.A21" office:value-type="string">
              <text:p text:style-name="P6"><text:bookmark text:name="P00160070"/>Шорты (бриджи)</text:p>
            </table:table-cell>
            <table:table-cell table:style-name="Таблица4.B21" office:value-type="string">
              <text:p text:style-name="P6"><text:bookmark text:name="P00160071"/>-//-</text:p>
            </table:table-cell>
            <table:table-cell table:style-name="Таблица4.C21" office:value-type="string">
              <text:p text:style-name="P6"><text:bookmark text:name="P00160072"/>2 </text:p>
            </table:table-cell>
            <table:table-cell table:style-name="Таблица4.D21" office:value-type="string">
              <text:p text:style-name="P6"><text:bookmark text:name="P00160073"/>1 </text:p>
            </table:table-cell>
            <table:table-cell table:style-name="Таблица4.E21" office:value-type="string">
              <text:p text:style-name="P6"><text:bookmark text:name="P00160074"/>2 </text:p>
            </table:table-cell>
            <table:table-cell table:style-name="Таблица4.F21" office:value-type="string">
              <text:p text:style-name="P6"><text:bookmark text:name="P00160075"/>1 </text:p>
            </table:table-cell>
          </table:table-row>
          <table:table-row>
            <table:table-cell table:style-name="Таблица4.A22" office:value-type="string">
              <text:p text:style-name="P6"><text:bookmark text:name="P00160076"/>Майка, футболка </text:p>
            </table:table-cell>
            <table:table-cell table:style-name="Таблица4.B22" office:value-type="string">
              <text:p text:style-name="P6"><text:bookmark text:name="P00160077"/>-//-</text:p>
            </table:table-cell>
            <table:table-cell table:style-name="Таблица4.C22" office:value-type="string">
              <text:p text:style-name="P6"><text:bookmark text:name="P00160078"/>4 </text:p>
            </table:table-cell>
            <table:table-cell table:style-name="Таблица4.D22" office:value-type="string">
              <text:p text:style-name="P6"><text:bookmark text:name="P00160079"/>1 </text:p>
            </table:table-cell>
            <table:table-cell table:style-name="Таблица4.E22" office:value-type="string">
              <text:p text:style-name="P6"><text:bookmark text:name="P0016007A"/>4 </text:p>
            </table:table-cell>
            <table:table-cell table:style-name="Таблица4.F22" office:value-type="string">
              <text:p text:style-name="P6"><text:bookmark text:name="P0016007B"/>1 </text:p>
            </table:table-cell>
          </table:table-row>
          <table:table-row>
            <table:table-cell table:style-name="Таблица4.A23" office:value-type="string">
              <text:p text:style-name="P6"><text:bookmark text:name="P0016007C"/>Носки, гольфы хлопчатобумажные </text:p>
            </table:table-cell>
            <table:table-cell table:style-name="Таблица4.B23" office:value-type="string">
              <text:p text:style-name="P6"><text:bookmark text:name="P0016007D"/>пар </text:p>
            </table:table-cell>
            <table:table-cell table:style-name="Таблица4.C23" office:value-type="string">
              <text:p text:style-name="P6"><text:bookmark text:name="P0016007E"/>10 </text:p>
            </table:table-cell>
            <table:table-cell table:style-name="Таблица4.D23" office:value-type="string">
              <text:p text:style-name="P6"><text:bookmark text:name="P0016007F"/>1 </text:p>
            </table:table-cell>
            <table:table-cell table:style-name="Таблица4.E23" office:value-type="string">
              <text:p text:style-name="P6"><text:bookmark text:name="P00160080"/>10 </text:p>
            </table:table-cell>
            <table:table-cell table:style-name="Таблица4.F23" office:value-type="string">
              <text:p text:style-name="P6"><text:bookmark text:name="P00160081"/>1 </text:p>
            </table:table-cell>
          </table:table-row>
          <table:table-row>
            <table:table-cell table:style-name="Таблица4.A24" office:value-type="string">
              <text:p text:style-name="P6"><text:bookmark text:name="P00160082"/>Ботинки (туфли, сандалии)</text:p>
            </table:table-cell>
            <table:table-cell table:style-name="Таблица4.B24" office:value-type="string">
              <text:p text:style-name="P6"><text:bookmark text:name="P00160083"/>-//-</text:p>
            </table:table-cell>
            <table:table-cell table:style-name="Таблица4.C24" office:value-type="string">
              <text:p text:style-name="P6"><text:bookmark text:name="P00160084"/>2 </text:p>
            </table:table-cell>
            <table:table-cell table:style-name="Таблица4.D24" office:value-type="string">
              <text:p text:style-name="P6"><text:bookmark text:name="P00160085"/>1 </text:p>
            </table:table-cell>
            <table:table-cell table:style-name="Таблица4.E24" office:value-type="string">
              <text:p text:style-name="P6"><text:bookmark text:name="P00160086"/>2 </text:p>
            </table:table-cell>
            <table:table-cell table:style-name="Таблица4.F24" office:value-type="string">
              <text:p text:style-name="P6"><text:bookmark text:name="P00160087"/>1 </text:p>
            </table:table-cell>
          </table:table-row>
          <table:table-row>
            <table:table-cell table:style-name="Таблица4.A25" office:value-type="string">
              <text:p text:style-name="P6"><text:bookmark text:name="P00160088"/>Тапочки домашние </text:p>
            </table:table-cell>
            <table:table-cell table:style-name="Таблица4.B25" office:value-type="string">
              <text:p text:style-name="P6"><text:bookmark text:name="P00160089"/>-//-</text:p>
            </table:table-cell>
            <table:table-cell table:style-name="Таблица4.C25" office:value-type="string">
              <text:p text:style-name="P6"><text:bookmark text:name="P0016008A"/>1 </text:p>
            </table:table-cell>
            <table:table-cell table:style-name="Таблица4.D25" office:value-type="string">
              <text:p text:style-name="P6"><text:bookmark text:name="P0016008B"/>1 </text:p>
            </table:table-cell>
            <table:table-cell table:style-name="Таблица4.E25" office:value-type="string">
              <text:p text:style-name="P6"><text:bookmark text:name="P0016008C"/>1 </text:p>
            </table:table-cell>
            <table:table-cell table:style-name="Таблица4.F25" office:value-type="string">
              <text:p text:style-name="P6"><text:bookmark text:name="P0016008D"/>1 </text:p>
            </table:table-cell>
          </table:table-row>
          <table:table-row>
            <table:table-cell table:style-name="Таблица4.A26" office:value-type="string">
              <text:p text:style-name="P6"><text:bookmark text:name="P0016008E"/>Сандалии для бассейна </text:p>
            </table:table-cell>
            <table:table-cell table:style-name="Таблица4.B26" office:value-type="string">
              <text:p text:style-name="P6"><text:bookmark text:name="P0016008F"/>-//-</text:p>
            </table:table-cell>
            <table:table-cell table:style-name="Таблица4.C26" office:value-type="string">
              <text:p text:style-name="P6"><text:bookmark text:name="P00160090"/>1 </text:p>
            </table:table-cell>
            <table:table-cell table:style-name="Таблица4.D26" office:value-type="string">
              <text:p text:style-name="P6"><text:bookmark text:name="P00160091"/>1 </text:p>
            </table:table-cell>
            <table:table-cell table:style-name="Таблица4.E26" office:value-type="string">
              <text:p text:style-name="P6"><text:bookmark text:name="P00160092"/>1 </text:p>
            </table:table-cell>
            <table:table-cell table:style-name="Таблица4.F26" office:value-type="string">
              <text:p text:style-name="P6"><text:bookmark text:name="P00160093"/>1 </text:p>
            </table:table-cell>
          </table:table-row>
          <table:table-row>
            <table:table-cell table:style-name="Таблица4.A27" office:value-type="string">
              <text:p text:style-name="P6"><text:bookmark text:name="P00160094"/>Обувь зимняя утепленная </text:p>
            </table:table-cell>
            <table:table-cell table:style-name="Таблица4.B27" office:value-type="string">
              <text:p text:style-name="P6"><text:bookmark text:name="P00160095"/>-//-</text:p>
            </table:table-cell>
            <table:table-cell table:style-name="Таблица4.C27" office:value-type="string">
              <text:p text:style-name="P6"><text:bookmark text:name="P00160096"/>1 </text:p>
            </table:table-cell>
            <table:table-cell table:style-name="Таблица4.D27" office:value-type="string">
              <text:p text:style-name="P6"><text:bookmark text:name="P00160097"/>1 </text:p>
            </table:table-cell>
            <table:table-cell table:style-name="Таблица4.E27" office:value-type="string">
              <text:p text:style-name="P6"><text:bookmark text:name="P00160098"/>1 </text:p>
            </table:table-cell>
            <table:table-cell table:style-name="Таблица4.F27" office:value-type="string">
              <text:p text:style-name="P6"><text:bookmark text:name="P00160099"/>1 </text:p>
            </table:table-cell>
          </table:table-row>
          <table:table-row>
            <table:table-cell table:style-name="Таблица4.A28" office:value-type="string">
              <text:p text:style-name="P6"><text:bookmark text:name="P0016009A"/>Шапка демисезонная </text:p>
            </table:table-cell>
            <table:table-cell table:style-name="Таблица4.B28" office:value-type="string">
              <text:p text:style-name="P6"><text:bookmark text:name="P0016009B"/>-//-</text:p>
            </table:table-cell>
            <table:table-cell table:style-name="Таблица4.C28" office:value-type="string">
              <text:p text:style-name="P6"><text:bookmark text:name="P0016009C"/>1 </text:p>
            </table:table-cell>
            <table:table-cell table:style-name="Таблица4.D28" office:value-type="string">
              <text:p text:style-name="P6"><text:bookmark text:name="P0016009D"/>2 </text:p>
            </table:table-cell>
            <table:table-cell table:style-name="Таблица4.E28" office:value-type="string">
              <text:p text:style-name="P6"><text:bookmark text:name="P0016009E"/>1 </text:p>
            </table:table-cell>
            <table:table-cell table:style-name="Таблица4.F28" office:value-type="string">
              <text:p text:style-name="P6"><text:bookmark text:name="P0016009F"/>2 </text:p>
            </table:table-cell>
          </table:table-row>
          <table:table-row>
            <table:table-cell table:style-name="Таблица4.A29" office:value-type="string">
              <text:p text:style-name="P6"><text:bookmark text:name="P001600A0"/>Сорочка ночная, пижама </text:p>
            </table:table-cell>
            <table:table-cell table:style-name="Таблица4.B29" office:value-type="string">
              <text:p text:style-name="P6"><text:bookmark text:name="P001600A1"/>штук </text:p>
            </table:table-cell>
            <table:table-cell table:style-name="Таблица4.C29" office:value-type="string">
              <text:p text:style-name="P6"><text:bookmark text:name="P001600A2"/>2 </text:p>
            </table:table-cell>
            <table:table-cell table:style-name="Таблица4.D29" office:value-type="string">
              <text:p text:style-name="P6"><text:bookmark text:name="P001600A3"/>1 </text:p>
            </table:table-cell>
            <table:table-cell table:style-name="Таблица4.E29" office:value-type="string">
              <text:p text:style-name="P6"><text:bookmark text:name="P001600A4"/>2 </text:p>
            </table:table-cell>
            <table:table-cell table:style-name="Таблица4.F29" office:value-type="string">
              <text:p text:style-name="P6"><text:bookmark text:name="P001600A5"/>1 </text:p>
            </table:table-cell>
          </table:table-row>
          <table:table-row>
            <table:table-cell table:style-name="Таблица4.A30" office:value-type="string">
              <text:p text:style-name="P6"><text:bookmark text:name="P001600A6"/>Колготки </text:p>
            </table:table-cell>
            <table:table-cell table:style-name="Таблица4.B30" office:value-type="string">
              <text:p text:style-name="P6"><text:bookmark text:name="P001600A7"/>-//-</text:p>
            </table:table-cell>
            <table:table-cell table:style-name="Таблица4.C30" office:value-type="string">
              <text:p text:style-name="P6"><text:bookmark text:name="P001600A8"/>10 </text:p>
            </table:table-cell>
            <table:table-cell table:style-name="Таблица4.D30" office:value-type="string">
              <text:p text:style-name="P6"><text:bookmark text:name="P001600A9"/>1 </text:p>
            </table:table-cell>
            <table:table-cell table:style-name="Таблица4.E30" office:value-type="string">
              <text:p text:style-name="P6"><text:bookmark text:name="P001600AA"/>10 </text:p>
            </table:table-cell>
            <table:table-cell table:style-name="Таблица4.F30" office:value-type="string">
              <text:p text:style-name="P6"><text:bookmark text:name="P001600AB"/>1 </text:p>
            </table:table-cell>
          </table:table-row>
          <table:table-row>
            <table:table-cell table:style-name="Таблица4.A31" office:value-type="string">
              <text:p text:style-name="P6"><text:bookmark text:name="P001600AC"/>Купальник, плавки </text:p>
            </table:table-cell>
            <table:table-cell table:style-name="Таблица4.B31" office:value-type="string">
              <text:p text:style-name="P6"><text:bookmark text:name="P001600AD"/>-//-</text:p>
            </table:table-cell>
            <table:table-cell table:style-name="Таблица4.C31" office:value-type="string">
              <text:p text:style-name="P6"><text:bookmark text:name="P001600AE"/>1 </text:p>
            </table:table-cell>
            <table:table-cell table:style-name="Таблица4.D31" office:value-type="string">
              <text:p text:style-name="P6"><text:bookmark text:name="P001600AF"/>2 </text:p>
            </table:table-cell>
            <table:table-cell table:style-name="Таблица4.E31" office:value-type="string">
              <text:p text:style-name="P6"><text:bookmark text:name="P001600B0"/>1 </text:p>
            </table:table-cell>
            <table:table-cell table:style-name="Таблица4.F31" office:value-type="string">
              <text:p text:style-name="P6"><text:bookmark text:name="P001600B1"/>2 </text:p>
            </table:table-cell>
          </table:table-row>
          <table:table-row>
            <table:table-cell table:style-name="Таблица4.A32" office:value-type="string">
              <text:p text:style-name="P6"><text:bookmark text:name="P001600B2"/>Предметы личной гигиены </text:p>
            </table:table-cell>
            <table:table-cell table:style-name="Таблица4.B32" office:value-type="string">
              <text:p text:style-name="P6"><text:bookmark text:name="P001600B3"/>упаковок по 10 шт.</text:p>
            </table:table-cell>
            <table:table-cell table:style-name="Таблица4.C32" office:value-type="string">
              <text:p text:style-name="P6"><text:bookmark text:name="P001600B4"/>25 </text:p>
            </table:table-cell>
            <table:table-cell table:style-name="Таблица4.D32" office:value-type="string">
              <text:p text:style-name="P6"><text:bookmark text:name="P001600B5"/>1 </text:p>
            </table:table-cell>
            <table:table-cell table:style-name="Таблица4.E32" office:value-type="string">
              <text:p text:style-name="P5"><text:bookmark text:name="P001600B6"/></text:p>
            </table:table-cell>
            <table:table-cell table:style-name="Таблица4.F32" office:value-type="string">
              <text:p text:style-name="P5"><text:bookmark text:name="P001600B7"/></text:p>
            </table:table-cell>
          </table:table-row>
          <table:table-row>
            <table:table-cell table:style-name="Таблица4.A33" office:value-type="string">
              <text:p text:style-name="P6"><text:bookmark text:name="P001600B8"/>Портфель, рюкзак </text:p>
            </table:table-cell>
            <table:table-cell table:style-name="Таблица4.B33" office:value-type="string">
              <text:p text:style-name="P6"><text:bookmark text:name="P001600B9"/>штук </text:p>
            </table:table-cell>
            <table:table-cell table:style-name="Таблица4.C33" office:value-type="string">
              <text:p text:style-name="P6"><text:bookmark text:name="P001600BA"/>1 </text:p>
            </table:table-cell>
            <table:table-cell table:style-name="Таблица4.D33" office:value-type="string">
              <text:p text:style-name="P6"><text:bookmark text:name="P001600BB"/>2 </text:p>
            </table:table-cell>
            <table:table-cell table:style-name="Таблица4.E33" office:value-type="string">
              <text:p text:style-name="P5"><text:bookmark text:name="P001600BC"/></text:p>
            </table:table-cell>
            <table:table-cell table:style-name="Таблица4.F33" office:value-type="string">
              <text:p text:style-name="P5"><text:bookmark text:name="P001600BD"/></text:p>
            </table:table-cell>
          </table:table-row>
          <table:table-row>
            <table:table-cell table:style-name="Таблица4.A34" table:number-columns-spanned="6" office:value-type="string">
              <text:p text:style-name="P6"><text:bookmark text:name="P001600BE"/>Постельные принадлежности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4.A35" office:value-type="string">
              <text:p text:style-name="P6"><text:bookmark text:name="P001600BF"/>Простыня </text:p>
            </table:table-cell>
            <table:table-cell table:style-name="Таблица4.B35" office:value-type="string">
              <text:p text:style-name="P6"><text:bookmark text:name="P001600C0"/>штук </text:p>
            </table:table-cell>
            <table:table-cell table:style-name="Таблица4.C35" office:value-type="string">
              <text:p text:style-name="P6"><text:bookmark text:name="P001600C1"/>3 </text:p>
            </table:table-cell>
            <table:table-cell table:style-name="Таблица4.D35" office:value-type="string">
              <text:p text:style-name="P6"><text:bookmark text:name="P001600C2"/>2 </text:p>
            </table:table-cell>
            <table:table-cell table:style-name="Таблица4.E35" office:value-type="string">
              <text:p text:style-name="P6"><text:bookmark text:name="P001600C3"/>4 </text:p>
            </table:table-cell>
            <table:table-cell table:style-name="Таблица4.F35" office:value-type="string">
              <text:p text:style-name="P6"><text:bookmark text:name="P001600C4"/>2 </text:p>
            </table:table-cell>
          </table:table-row>
          <table:table-row>
            <table:table-cell table:style-name="Таблица4.A36" office:value-type="string">
              <text:p text:style-name="P6"><text:bookmark text:name="P001600C5"/>Пододеяльник </text:p>
            </table:table-cell>
            <table:table-cell table:style-name="Таблица4.B36" office:value-type="string">
              <text:p text:style-name="P6"><text:bookmark text:name="P001600C6"/>-//-</text:p>
            </table:table-cell>
            <table:table-cell table:style-name="Таблица4.C36" office:value-type="string">
              <text:p text:style-name="P6"><text:bookmark text:name="P001600C7"/>3 </text:p>
            </table:table-cell>
            <table:table-cell table:style-name="Таблица4.D36" office:value-type="string">
              <text:p text:style-name="P6"><text:bookmark text:name="P001600C8"/>2 </text:p>
            </table:table-cell>
            <table:table-cell table:style-name="Таблица4.E36" office:value-type="string">
              <text:p text:style-name="P6"><text:bookmark text:name="P001600C9"/>3 </text:p>
            </table:table-cell>
            <table:table-cell table:style-name="Таблица4.F36" office:value-type="string">
              <text:p text:style-name="P6"><text:bookmark text:name="P001600CA"/>2 </text:p>
            </table:table-cell>
          </table:table-row>
          <table:table-row>
            <table:table-cell table:style-name="Таблица4.A37" office:value-type="string">
              <text:p text:style-name="P6"><text:bookmark text:name="P001600CB"/>Наволочка для подушки нижняя </text:p>
            </table:table-cell>
            <table:table-cell table:style-name="Таблица4.B37" office:value-type="string">
              <text:p text:style-name="P6"><text:bookmark text:name="P001600CC"/>-//-</text:p>
            </table:table-cell>
            <table:table-cell table:style-name="Таблица4.C37" office:value-type="string">
              <text:p text:style-name="P6"><text:bookmark text:name="P001600CD"/>2 </text:p>
            </table:table-cell>
            <table:table-cell table:style-name="Таблица4.D37" office:value-type="string">
              <text:p text:style-name="P6"><text:bookmark text:name="P001600CE"/>4 </text:p>
            </table:table-cell>
            <table:table-cell table:style-name="Таблица4.E37" office:value-type="string">
              <text:p text:style-name="P6"><text:bookmark text:name="P001600CF"/>2 </text:p>
            </table:table-cell>
            <table:table-cell table:style-name="Таблица4.F37" office:value-type="string">
              <text:p text:style-name="P6"><text:bookmark text:name="P001600D0"/>4 </text:p>
            </table:table-cell>
          </table:table-row>
          <table:table-row>
            <table:table-cell table:style-name="Таблица4.A38" office:value-type="string">
              <text:p text:style-name="P6"><text:bookmark text:name="P001600D1"/>Наволочка для подушки верхняя </text:p>
            </table:table-cell>
            <table:table-cell table:style-name="Таблица4.B38" office:value-type="string">
              <text:p text:style-name="P6"><text:bookmark text:name="P001600D2"/>-//-</text:p>
            </table:table-cell>
            <table:table-cell table:style-name="Таблица4.C38" office:value-type="string">
              <text:p text:style-name="P6"><text:bookmark text:name="P001600D3"/>3 </text:p>
            </table:table-cell>
            <table:table-cell table:style-name="Таблица4.D38" office:value-type="string">
              <text:p text:style-name="P6"><text:bookmark text:name="P001600D4"/>2 </text:p>
            </table:table-cell>
            <table:table-cell table:style-name="Таблица4.E38" office:value-type="string">
              <text:p text:style-name="P6"><text:bookmark text:name="P001600D5"/>4 </text:p>
            </table:table-cell>
            <table:table-cell table:style-name="Таблица4.F38" office:value-type="string">
              <text:p text:style-name="P6"><text:bookmark text:name="P001600D6"/>2 </text:p>
            </table:table-cell>
          </table:table-row>
          <table:table-row>
            <table:table-cell table:style-name="Таблица4.A39" office:value-type="string">
              <text:p text:style-name="P6"><text:bookmark text:name="P001600D7"/>Комплект полотенец (для лица, для ног)</text:p>
            </table:table-cell>
            <table:table-cell table:style-name="Таблица4.B39" office:value-type="string">
              <text:p text:style-name="P6"><text:bookmark text:name="P001600D8"/>комплект </text:p>
            </table:table-cell>
            <table:table-cell table:style-name="Таблица4.C39" office:value-type="string">
              <text:p text:style-name="P6"><text:bookmark text:name="P001600D9"/>3 </text:p>
            </table:table-cell>
            <table:table-cell table:style-name="Таблица4.D39" office:value-type="string">
              <text:p text:style-name="P6"><text:bookmark text:name="P001600DA"/>2 </text:p>
            </table:table-cell>
            <table:table-cell table:style-name="Таблица4.E39" office:value-type="string">
              <text:p text:style-name="P6"><text:bookmark text:name="P001600DB"/>3 </text:p>
            </table:table-cell>
            <table:table-cell table:style-name="Таблица4.F39" office:value-type="string">
              <text:p text:style-name="P6"><text:bookmark text:name="P001600DC"/>2 </text:p>
            </table:table-cell>
          </table:table-row>
          <table:table-row>
            <table:table-cell table:style-name="Таблица4.A40" office:value-type="string">
              <text:p text:style-name="P6"><text:bookmark text:name="P001600DD"/>Полотенце махровое банное </text:p>
            </table:table-cell>
            <table:table-cell table:style-name="Таблица4.B40" office:value-type="string">
              <text:p text:style-name="P6"><text:bookmark text:name="P001600DE"/>штук </text:p>
            </table:table-cell>
            <table:table-cell table:style-name="Таблица4.C40" office:value-type="string">
              <text:p text:style-name="P6"><text:bookmark text:name="P001600DF"/>1 </text:p>
            </table:table-cell>
            <table:table-cell table:style-name="Таблица4.D40" office:value-type="string">
              <text:p text:style-name="P6"><text:bookmark text:name="P001600E0"/>1 </text:p>
            </table:table-cell>
            <table:table-cell table:style-name="Таблица4.E40" office:value-type="string">
              <text:p text:style-name="P6"><text:bookmark text:name="P001600E1"/>1 </text:p>
            </table:table-cell>
            <table:table-cell table:style-name="Таблица4.F40" office:value-type="string">
              <text:p text:style-name="P6"><text:bookmark text:name="P001600E2"/>1 </text:p>
            </table:table-cell>
          </table:table-row>
          <text:soft-page-break/>
          <table:table-row>
            <table:table-cell table:style-name="Таблица4.A41" office:value-type="string">
              <text:p text:style-name="P6"><text:bookmark text:name="P001600E3"/>Одеяло шерстяное или ватное </text:p>
            </table:table-cell>
            <table:table-cell table:style-name="Таблица4.B41" office:value-type="string">
              <text:p text:style-name="P6"><text:bookmark text:name="P001600E4"/>-//-</text:p>
            </table:table-cell>
            <table:table-cell table:style-name="Таблица4.C41" office:value-type="string">
              <text:p text:style-name="P6"><text:bookmark text:name="P001600E5"/>1 </text:p>
            </table:table-cell>
            <table:table-cell table:style-name="Таблица4.D41" office:value-type="string">
              <text:p text:style-name="P6"><text:bookmark text:name="P001600E6"/>5 </text:p>
            </table:table-cell>
            <table:table-cell table:style-name="Таблица4.E41" office:value-type="string">
              <text:p text:style-name="P6"><text:bookmark text:name="P001600E7"/>1 </text:p>
            </table:table-cell>
            <table:table-cell table:style-name="Таблица4.F41" office:value-type="string">
              <text:p text:style-name="P6"><text:bookmark text:name="P001600E8"/>5 </text:p>
            </table:table-cell>
          </table:table-row>
          <table:table-row>
            <table:table-cell table:style-name="Таблица4.A42" office:value-type="string">
              <text:p text:style-name="P6"><text:bookmark text:name="P001600E9"/>Одеяло байковое </text:p>
            </table:table-cell>
            <table:table-cell table:style-name="Таблица4.B42" office:value-type="string">
              <text:p text:style-name="P6"><text:bookmark text:name="P001600EA"/>-//-</text:p>
            </table:table-cell>
            <table:table-cell table:style-name="Таблица4.C42" office:value-type="string">
              <text:p text:style-name="P6"><text:bookmark text:name="P001600EB"/>1 </text:p>
            </table:table-cell>
            <table:table-cell table:style-name="Таблица4.D42" office:value-type="string">
              <text:p text:style-name="P6"><text:bookmark text:name="P001600EC"/>5 </text:p>
            </table:table-cell>
            <table:table-cell table:style-name="Таблица4.E42" office:value-type="string">
              <text:p text:style-name="P6"><text:bookmark text:name="P001600ED"/>1 </text:p>
            </table:table-cell>
            <table:table-cell table:style-name="Таблица4.F42" office:value-type="string">
              <text:p text:style-name="P6"><text:bookmark text:name="P001600EE"/>5 </text:p>
            </table:table-cell>
          </table:table-row>
          <table:table-row>
            <table:table-cell table:style-name="Таблица4.A43" office:value-type="string">
              <text:p text:style-name="P6"><text:bookmark text:name="P001600EF"/>Матрац </text:p>
            </table:table-cell>
            <table:table-cell table:style-name="Таблица4.B43" office:value-type="string">
              <text:p text:style-name="P6"><text:bookmark text:name="P001600F0"/>-//-</text:p>
            </table:table-cell>
            <table:table-cell table:style-name="Таблица4.C43" office:value-type="string">
              <text:p text:style-name="P6"><text:bookmark text:name="P001600F1"/>1 </text:p>
            </table:table-cell>
            <table:table-cell table:style-name="Таблица4.D43" office:value-type="string">
              <text:p text:style-name="P6"><text:bookmark text:name="P001600F2"/>4 </text:p>
            </table:table-cell>
            <table:table-cell table:style-name="Таблица4.E43" office:value-type="string">
              <text:p text:style-name="P6"><text:bookmark text:name="P001600F3"/>1 </text:p>
            </table:table-cell>
            <table:table-cell table:style-name="Таблица4.F43" office:value-type="string">
              <text:p text:style-name="P6"><text:bookmark text:name="P001600F4"/>4 </text:p>
            </table:table-cell>
          </table:table-row>
          <table:table-row>
            <table:table-cell table:style-name="Таблица4.A44" office:value-type="string">
              <text:p text:style-name="P6"><text:bookmark text:name="P001600F5"/>Наматрацник </text:p>
            </table:table-cell>
            <table:table-cell table:style-name="Таблица4.B44" office:value-type="string">
              <text:p text:style-name="P6"><text:bookmark text:name="P001600F6"/>-//-</text:p>
            </table:table-cell>
            <table:table-cell table:style-name="Таблица4.C44" office:value-type="string">
              <text:p text:style-name="P6"><text:bookmark text:name="P001600F7"/>2 </text:p>
            </table:table-cell>
            <table:table-cell table:style-name="Таблица4.D44" office:value-type="string">
              <text:p text:style-name="P6"><text:bookmark text:name="P001600F8"/>4 </text:p>
            </table:table-cell>
            <table:table-cell table:style-name="Таблица4.E44" office:value-type="string">
              <text:p text:style-name="P6"><text:bookmark text:name="P001600F9"/>2 </text:p>
            </table:table-cell>
            <table:table-cell table:style-name="Таблица4.F44" office:value-type="string">
              <text:p text:style-name="P6"><text:bookmark text:name="P001600FA"/>4 </text:p>
            </table:table-cell>
          </table:table-row>
          <table:table-row>
            <table:table-cell table:style-name="Таблица4.A45" office:value-type="string">
              <text:p text:style-name="P6"><text:bookmark text:name="P001600FB"/>Покрывало </text:p>
            </table:table-cell>
            <table:table-cell table:style-name="Таблица4.B45" office:value-type="string">
              <text:p text:style-name="P6"><text:bookmark text:name="P001600FC"/>-//-</text:p>
            </table:table-cell>
            <table:table-cell table:style-name="Таблица4.C45" office:value-type="string">
              <text:p text:style-name="P6"><text:bookmark text:name="P001600FD"/>1 </text:p>
            </table:table-cell>
            <table:table-cell table:style-name="Таблица4.D45" office:value-type="string">
              <text:p text:style-name="P6"><text:bookmark text:name="P001600FE"/>5 </text:p>
            </table:table-cell>
            <table:table-cell table:style-name="Таблица4.E45" office:value-type="string">
              <text:p text:style-name="P6"><text:bookmark text:name="P001600FF"/>1 </text:p>
            </table:table-cell>
            <table:table-cell table:style-name="Таблица4.F45" office:value-type="string">
              <text:p text:style-name="P6"><text:bookmark text:name="P00160100"/>5 </text:p>
            </table:table-cell>
          </table:table-row>
          <table:table-row>
            <table:table-cell table:style-name="Таблица4.A46" office:value-type="string">
              <text:p text:style-name="P6"><text:bookmark text:name="P00160101"/>Подушка </text:p>
            </table:table-cell>
            <table:table-cell table:style-name="Таблица4.B46" office:value-type="string">
              <text:p text:style-name="P6"><text:bookmark text:name="P00160102"/>-//-</text:p>
            </table:table-cell>
            <table:table-cell table:style-name="Таблица4.C46" office:value-type="string">
              <text:p text:style-name="P6"><text:bookmark text:name="P00160103"/>1 </text:p>
            </table:table-cell>
            <table:table-cell table:style-name="Таблица4.D46" office:value-type="string">
              <text:p text:style-name="P6"><text:bookmark text:name="P00160104"/>5 </text:p>
            </table:table-cell>
            <table:table-cell table:style-name="Таблица4.E46" office:value-type="string">
              <text:p text:style-name="P6"><text:bookmark text:name="P00160105"/>1 </text:p>
            </table:table-cell>
            <table:table-cell table:style-name="Таблица4.F46" office:value-type="string">
              <text:p text:style-name="P6"><text:bookmark text:name="P00160106"/>5 </text:p>
            </table:table-cell>
          </table:table-row>
          <table:table-row>
            <table:table-cell table:style-name="Таблица4.A47" office:value-type="string">
              <text:p text:style-name="P6"><text:bookmark text:name="P00160107"/>Коврик прикроватный </text:p>
            </table:table-cell>
            <table:table-cell table:style-name="Таблица4.B47" office:value-type="string">
              <text:p text:style-name="P6"><text:bookmark text:name="P00160108"/>-//-</text:p>
            </table:table-cell>
            <table:table-cell table:style-name="Таблица4.C47" office:value-type="string">
              <text:p text:style-name="P6"><text:bookmark text:name="P00160109"/>1 </text:p>
            </table:table-cell>
            <table:table-cell table:style-name="Таблица4.D47" office:value-type="string">
              <text:p text:style-name="P6"><text:bookmark text:name="P0016010A"/>5 </text:p>
            </table:table-cell>
            <table:table-cell table:style-name="Таблица4.E47" office:value-type="string">
              <text:p text:style-name="P6"><text:bookmark text:name="P0016010B"/>1 </text:p>
            </table:table-cell>
            <table:table-cell table:style-name="Таблица4.F47" office:value-type="string">
              <text:p text:style-name="P6"><text:bookmark text:name="P0016010C"/>5 </text:p>
            </table:table-cell>
          </table:table-row>
          <table:table-row>
            <table:table-cell table:style-name="Таблица4.A48" office:value-type="string">
              <text:p text:style-name="P6"><text:bookmark text:name="P0016010D"/>Салфетка индивидуальная </text:p>
            </table:table-cell>
            <table:table-cell table:style-name="Таблица4.B48" office:value-type="string">
              <text:p text:style-name="P6"><text:bookmark text:name="P0016010E"/>-//-</text:p>
            </table:table-cell>
            <table:table-cell table:style-name="Таблица4.C48" office:value-type="string">
              <text:p text:style-name="P6"><text:bookmark text:name="P0016010F"/>2 </text:p>
            </table:table-cell>
            <table:table-cell table:style-name="Таблица4.D48" office:value-type="string">
              <text:p text:style-name="P6"><text:bookmark text:name="P00160110"/>1 </text:p>
            </table:table-cell>
            <table:table-cell table:style-name="Таблица4.E48" office:value-type="string">
              <text:p text:style-name="P6"><text:bookmark text:name="P00160111"/>2 </text:p>
            </table:table-cell>
            <table:table-cell table:style-name="Таблица4.F48" office:value-type="string">
              <text:p text:style-name="P6"><text:bookmark text:name="P00160112"/>1 </text:p>
            </table:table-cell>
          </table:table-row>
        </table:table>
      </text:section>
      <text:p text:style-name="P4"><text:bookmark text:name="P0017"/><text:bookmark text:name="redstr54"/><text:line-break/><text:bookmark text:name="redstr53"/>Примечание:<text:line-break/><text:bookmark text:name="redstr52"/>1. Руководителям государственных организаций социального обслуживания предоставляется право производить отдельные изменения указанных наименований и норм обеспечения с учетом интересов воспитанников, продолжительности их пребывания в организации социального обслуживания в пределах ассигнований, выделяемых организации на эти цели.<text:line-break/><text:bookmark text:name="redstr51"/>2. При обеспечении мягким инвентарем воспитанников, проживающих в организациях социального обслуживания, с учетом их возраста, состояния здоровья и способности к самообслуживанию, рекомендуется учитывать следующие требования:<text:line-break/><text:bookmark text:name="redstr50"/>соответствие мягкого инвентаря потребностям воспитанников;<text:line-break/><text:bookmark text:name="redstr49"/>соответствие номенклатуры, количества и сроков использования (износа) мягкого инвентаря минимально допустимому уровню поддержания активного физического состояния обслуживаемых воспитанников;<text:line-break/><text:bookmark text:name="redstr48"/>характер нуждаемости обслуживаемых воспитанников в постороннем уходе;<text:line-break/><text:bookmark text:name="redstr47"/>своевременность обеспечения воспитанников мягким инвентарем;<text:line-break/><text:bookmark text:name="redstr46"/>качество и прочность мягкого инвентаря.<text:line-break/><text:bookmark text:name="redstr45"/><text:line-break/><text:bookmark text:name="redstr44"/><text:line-break/><text:bookmark text:name="redstr43"/>Текст документа сверен по:<text:line-break/><text:bookmark text:name="redstr42"/>Официальная рассылка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4:57:35.147054990</meta:creation-date>
    <dc:date>2019-07-30T15:00:23.124357447</dc:date>
    <meta:editing-duration>PT2M48S</meta:editing-duration>
    <meta:editing-cycles>1</meta:editing-cycles>
    <meta:document-statistic meta:table-count="4" meta:image-count="0" meta:object-count="0" meta:page-count="13" meta:paragraph-count="911" meta:word-count="1929" meta:character-count="12346" meta:non-whitespace-character-count="10497"/>
    <meta:generator>LibreOffice/6.0.5.2$Linux_X86_64 LibreOffice_project/00m0$Build-2</meta:generator>
  </office:meta>
</office:document-meta>
</file>